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 style:list-style-name="L1">
      <style:paragraph-properties fo:line-height="15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Heading_20_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ize-complex="14pt"/>
    </style:style>
    <style:style style:name="T5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style="italic" style:font-size-asian="16pt" style:font-size-complex="16pt"/>
    </style:style>
    <style:style style:name="T22" style:family="text">
      <style:text-properties fo:font-size="16pt" fo:font-style="italic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style="italic" fo:font-weight="normal" style:font-size-asian="16pt" style:font-weight-asian="normal" style:font-size-complex="16pt" style:font-weight-complex="normal"/>
    </style:style>
    <style:style style:name="T24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ЫПАЛЬНОЕ ДОШКОЛЬНОЕ ОБРАЗОВАТЕЛЬНОЕ УЧРЕЖДЕНИЕ</text:p>
      <text:p text:style-name="P1">«ДЕТСКИЙ САД №245 СОВЕТСКОГО РАЙОНА ВОЛГОГРАДА»</text:p>
      <text:p text:style-name="P1"/>
      <text:p text:style-name="P1"/>
      <text:p text:style-name="P1"/>
      <text:p text:style-name="P1">СЦЕНАРИЙ ТЕМАТИЧЕСКОГО ПРАЗДНИКА </text:p>
      <text:p text:style-name="P1">«23 ФЕВРАЛЯ»</text:p>
      <text:p text:style-name="P1">ТЕМА « НА МАМАЕВОМ КУРГАНЕ ТИШИН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15"/>СОСТАВИЛА:</text:p>
      <text:p text:style-name="P2">ВОСПИТАТЕЛЬ</text:p>
      <text:p text:style-name="P2">ХВАЩЕВА Е.Н.</text:p>
      <text:p text:style-name="P1"/>
      <text:p text:style-name="P1">Г.ВОЛГОГРАД -2018 ГОД</text:p>
      <text:p text:style-name="P1"/>
      <text:p text:style-name="P1"/>
      <text:p text:style-name="P1"><text:soft-page-break/></text:p>
      <text:h text:style-name="P9" text:outline-level="1">ТЕМА: Сценарий праздника 23 февраля «А ну-ка, папы!» для детей и пап старшей группы</text:h>
      <text:h text:style-name="P10" text:outline-level="1"><text:span text:style-name="T1">В</text:span><text:span text:style-name="T31">ед</text:span><text:span text:style-name="T30">: Здравствуйте, дорогие гости!</text:span></text:h>
      <text:p text:style-name="P5">За окнами синий сгущается вечер,</text:p>
      <text:p text:style-name="P5">И вы к нам пришли отдохнуть в этот час. </text:p>
      <text:p text:style-name="P5">Пускай распрямятся родителей плечи,</text:p>
      <text:p text:style-name="P5">Пусть шутки и смех зазвучат среди нас!</text:p>
      <text:p text:style-name="P7"><text:span text:style-name="T14">23 </text:span><text:span text:style-name="Strong_20_Emphasis"><text:span text:style-name="T14">февраля</text:span></text:span><text:span text:style-name="T14"> в нашем календаре отмечен как День защитника Отечества. Однако в этот день стало традицией поздравлять всех мужчин, военные они или нет, служили они в армии или нет, поздравляют всех! Видимо, этим мы хотим лишний раз подчеркнуть в мужчинах такие качества, как мужество, надежность, смелость, верность долгу, великодушие, благородство.</text:span></text:p>
      <text:p text:style-name="P3"><text:span text:style-name="T32">Мы столько раз собираемся вместе, чтобы отметить такие весёлые праздники, как осенины, новый год, проводы зимы, 8 марта, </text:span><text:span text:style-name="Strong_20_Emphasis"><text:span text:style-name="T32">папа</text:span></text:span><text:span text:style-name="T32"> мама я – спортивная семья, выпуск в школу, а вот папин праздник мы отмечаем в первый раз!</text:span></text:p>
      <text:p text:style-name="P3"><text:span text:style-name="Strong_20_Emphasis"><text:span text:style-name="T32">Папа</text:span></text:span><text:span text:style-name="T32">, папочка, папуля,</text:span></text:p>
      <text:p text:style-name="P5">Знаешь, как тебя люблю я!</text:p>
      <text:p text:style-name="P5">Ты весёлый и красивый,</text:p>
      <text:p text:style-name="P7"><text:span text:style-name="Strong_20_Emphasis"><text:span text:style-name="T14">Самый умный</text:span></text:span><text:span text:style-name="T14">, </text:span><text:span text:style-name="Strong_20_Emphasis"><text:span text:style-name="T14">самый сильный</text:span></text:span><text:span text:style-name="T14">!</text:span></text:p>
      <text:p text:style-name="P5">Чтобы дети не болели,</text:p>
      <text:p text:style-name="P5">Наряжались, вкусно ели,</text:p>
      <text:p text:style-name="P5">Дома редко ты бываешь -</text:p>
      <text:p text:style-name="P5">На работе пропадаешь.</text:p>
      <text:p text:style-name="P5">А сегодня день прекрасный,</text:p>
      <text:p text:style-name="P5"><text:soft-page-break/>Нерабочий, выходной.</text:p>
      <text:p text:style-name="P5">В папин праздник, в папин праздник</text:p>
      <text:p text:style-name="P5">Отдохни, побудь со мной!</text:p>
      <text:p text:style-name="P5">Можешь ты в футбол играть,</text:p>
      <text:p text:style-name="P5">Можешь книжку мне читать,</text:p>
      <text:p text:style-name="P5">Можешь суп мне разогреть,</text:p>
      <text:p text:style-name="P5">Можешь мультик посмотреть,</text:p>
      <text:p text:style-name="P5">Можешь поиграть ты в шашки,</text:p>
      <text:p text:style-name="P5">Можешь даже вымыть чашки,</text:p>
      <text:p text:style-name="P5">Можешь рисовать машинки,</text:p>
      <text:p text:style-name="P5">Можешь собирать картинки,</text:p>
      <text:p text:style-name="P5">Можешь прокатить меня</text:p>
      <text:p text:style-name="P5">Вместо быстрого коня.</text:p>
      <text:p text:style-name="P5">Можешь рыбу ты ловить,</text:p>
      <text:p text:style-name="P5">Кран на кухне починить.</text:p>
      <text:p text:style-name="P3"><text:span text:style-name="T32">Для меня всегда герой –</text:span><text:span text:style-name="Strong_20_Emphasis"><text:span text:style-name="T32">Самый лучший Папа мой</text:span></text:span><text:span text:style-name="T32">!Вас с праздником, мужчины, поздравляем</text:span></text:p>
      <text:p text:style-name="P7"><text:span text:style-name="T14">И </text:span><text:span text:style-name="Strong_20_Emphasis"><text:span text:style-name="T14">конкурс </text:span></text:span><text:span text:style-name="T14">«</text:span><text:span text:style-name="Strong_20_Emphasis"><text:span text:style-name="T14">Лучший папа</text:span></text:span><text:span text:style-name="T14">» начинаем!</text:span></text:p>
      <text:p text:style-name="P5">Раскроете вы все свои таланты.</text:p>
      <text:p text:style-name="P7"><text:span text:style-name="T14">Прошу на сцену – </text:span><text:span text:style-name="Strong_20_Emphasis"><text:span text:style-name="T14">конкурсанты</text:span></text:span><text:span text:style-name="T14">!</text:span></text:p>
      <text:p text:style-name="P7"><text:span text:style-name="T14">На сцену выходят 5 пап-</text:span><text:span text:style-name="Strong_20_Emphasis"><text:span text:style-name="T14">конкурсантов</text:span></text:span></text:p>
      <text:p text:style-name="P5">А сейчас пришла пора</text:p>
      <text:p text:style-name="P5">Жюри представить вам, друзья!</text:p>
      <text:p text:style-name="P5">Представление жюри.</text:p>
      <text:p text:style-name="P7"><text:soft-page-break/><text:span text:style-name="T14">1 </text:span><text:span text:style-name="Strong_20_Emphasis"><text:span text:style-name="T14">конкурс </text:span></text:span><text:span text:style-name="T14">«Улыбка фортуны»</text:span></text:p>
      <text:p text:style-name="P5">Дорогие друзья! Иногда так бывает в жизни, что чрезвычайно умный и талантливый человек не может добиться успеха. Ему не хватает самого малого - улыбки Фортуны! Именно госпожа Фортуна и поможет нам сегодны определить самого-самого умного и эрудированного папу среди таких достойных пап-участников.</text:p>
      <text:p text:style-name="P5">1. Старый опытный воин</text:p>
      <text:p text:style-name="P5">А) сторожила</text:p>
      <text:p text:style-name="P5">Б) дембель</text:p>
      <text:p text:style-name="P5">В) ветеран</text:p>
      <text:p text:style-name="P5">Г) Аника-воин</text:p>
      <text:p text:style-name="P5">2. Находиться в дозоре- значит…</text:p>
      <text:p text:style-name="P5">А) быть под следствием</text:p>
      <text:p text:style-name="P5">Б) чистить картошку на кухне</text:p>
      <text:p text:style-name="P5">В) быть на посту</text:p>
      <text:p text:style-name="P5">Г) висеть на доске позора</text:p>
      <text:p text:style-name="P5">3. Летний головной убор предназначен для офицерского состава</text:p>
      <text:p text:style-name="P5">А) пилотка</text:p>
      <text:p text:style-name="P5">Б) фуражка</text:p>
      <text:p text:style-name="P7"><text:span text:style-name="T14">В) </text:span><text:span text:style-name="Strong_20_Emphasis"><text:span text:style-name="T14">папаха</text:span></text:span></text:p>
      <text:p text:style-name="P5">Г) бандана</text:p>
      <text:p text:style-name="P5">4. Внеочередной наряд –это…</text:p>
      <text:p text:style-name="P5">А) парадный мундир офицера</text:p>
      <text:p text:style-name="P5">Б) повышение солдата по службе</text:p>
      <text:p text:style-name="P5">В) бонус постоянному покупателю</text:p>
      <text:p text:style-name="P5"><text:soft-page-break/>Г) наказание за провинность</text:p>
      <text:p text:style-name="P5">5. Кто из причисленных людей не являются оружейных дел мастером</text:p>
      <text:p text:style-name="P5">А)Ильюшин</text:p>
      <text:p text:style-name="P5">Б)Калашников</text:p>
      <text:p text:style-name="P5">В)Мосин</text:p>
      <text:p text:style-name="P5">Г)Макаров</text:p>
      <text:p text:style-name="P8"><text:span text:style-name="T3">Вед.: проведём Интеллектуальный марафон среди ребят и гостей.</text:span></text:p>
      <text:p text:style-name="P5">Вы должны ответить на вопросы и разгадать загадки. </text:p>
      <text:p text:style-name="P5">Вопросы для детей на смекалку. </text:p>
      <text:p text:style-name="P5">1. Наша армия сильна (да)</text:p>
      <text:p text:style-name="P5">2. Защищает мир она (да)</text:p>
      <text:p text:style-name="P5">3. Мальчишки в армию пойдут (да)</text:p>
      <text:p text:style-name="P5">4. Девочек с собой возьмут (нет)</text:p>
      <text:p text:style-name="P5">5. Илья Муромец – герой? (да)</text:p>
      <text:p text:style-name="P5">6. На фронт ушел он молодой (нет)</text:p>
      <text:p text:style-name="P5">7. Соловья он победил (да)</text:p>
      <text:p text:style-name="P5">8. Из автомата подстрелил (нет)</text:p>
      <text:p text:style-name="P5">9. У Буратино длинный нос (да)</text:p>
      <text:p text:style-name="P5">10. На корабле он был матрос (нет)</text:p>
      <text:p text:style-name="P5">11. В пруду он плавал в тине (да)</text:p>
      <text:p text:style-name="P5">12. Враги утопят Буратино (нет)</text:p>
      <text:p text:style-name="P5">13. Стоит летчик на границе (нет)</text:p>
      <text:p text:style-name="P5">14. Сегодня праздник отмечаем (да)</text:p>
      <text:p text:style-name="P5">15. Мам девчонок поздравляем (нет)</text:p>
      <text:p text:style-name="P5"><text:soft-page-break/>16. Мир важней всего на свете (да)</text:p>
      <text:p text:style-name="P5">17. Знают это даже дети (да).</text:p>
      <text:p text:style-name="P7"><text:span text:style-name="T27">2 </text:span><text:span text:style-name="Strong_20_Emphasis"><text:span text:style-name="T27">конкурс </text:span></text:span><text:span text:style-name="T27">«Один дома»</text:span></text:p>
      <text:p text:style-name="P5">Так повелось с незапамятных времён, что хозяйка очага – женщина, а мужчина –добытчик. Но случилось непредвиденное. Маме посчастливилось на один день уехать в загородный дом отдыха и все домашние хлопоты свалились на ваши могучие плечи. Но наши папы не унывают, а все трудности преодолевают. И нужно то совсем немного накормить ребёнка, сварить макароны, подмести пол и вывести ребёнка на прогулку. </text:p>
      <text:p text:style-name="P5">1. Надеть ребёнку манишку накормить йогуртом.</text:p>
      <text:p text:style-name="P5">2. Надеть фартук нанизить на проволоку макароны</text:p>
      <text:p text:style-name="P5">3. С помощью веника прокатить воздушный шар между кеглями</text:p>
      <text:list xml:id="list4338989155371288818" text:style-name="L1">
        <text:list-item>
          <text:p text:style-name="P6">Надеть на ребёнка зимние вещи.</text:p>
        </text:list-item>
        <text:list-item>
          <text:p text:style-name="P4"><text:span text:style-name="T32"><text:s/>Пока жюри подводит итоги первого </text:span><text:span text:style-name="Strong_20_Emphasis"><text:span text:style-name="T32">конкурса</text:span></text:span><text:span text:style-name="T32"> мы дети почитают стихи.</text:span></text:p>
        </text:list-item>
      </text:list>
      <text:p text:style-name="P5">Дети читают стихи </text:p>
      <text:p text:style-name="P5">1реб.: Мой папа красивый</text:p>
      <text:p text:style-name="P5">И сильный, как слон.</text:p>
      <text:p text:style-name="P5">И самый любимый,</text:p>
      <text:p text:style-name="P5">И ласковый он.</text:p>
      <text:p text:style-name="P5">2реб.: Я жду с нетерпением</text:p>
      <text:p text:style-name="P5">Папу с работы.</text:p>
      <text:p text:style-name="P5">Всегда он с собою</text:p>
      <text:p text:style-name="P5">Приносит мне что-то.</text:p>
      <text:p text:style-name="P5">3реб.: Мой папа находчивый,</text:p>
      <text:p text:style-name="P5">Сильный и смелый.</text:p>
      <text:p text:style-name="P5"><text:soft-page-break/>Ему по плечу</text:p>
      <text:p text:style-name="P5">Даже сложное дело.</text:p>
      <text:p text:style-name="P5">4реб.: Мой папа веселый,</text:p>
      <text:p text:style-name="P5">Но строгий и честный.</text:p>
      <text:p text:style-name="P5">С ним книжки читать</text:p>
      <text:p text:style-name="P5">И играть интересно.</text:p>
      <text:p text:style-name="P5">5реб.: Мой папа волшебник,</text:p>
      <text:p text:style-name="P5">Он самый хороший.</text:p>
      <text:p text:style-name="P5">Он вмиг превращается</text:p>
      <text:p text:style-name="P5">В то, что попросишь.</text:p>
      <text:p text:style-name="P5">6реб.: Он может стать клоуном,</text:p>
      <text:p text:style-name="P5">Тигром, жирафом.</text:p>
      <text:p text:style-name="P5">Но лучше всего</text:p>
      <text:p text:style-name="P5">Он умеет быть папой.</text:p>
      <text:p text:style-name="P5">7реб.: Его обниму я и тихо <text:span text:style-name="T1">шепну</text:span>:</text:p>
      <text:p text:style-name="P5">«Мой папочка, я тебя крепко люблю!</text:p>
      <text:p text:style-name="P5">Ты самый заботливый, самый родной,</text:p>
      <text:p text:style-name="P5">Ты добрый, ты лучший, и ты только мой!»</text:p>
      <text:p text:style-name="P3"><text:span text:style-name="T32">А чтобы </text:span><text:span text:style-name="Strong_20_Emphasis"><text:span text:style-name="T32">праздник продолжать</text:span></text:span><text:span text:style-name="T32">, весело и с задором, предлагаю провести настоящие армейские учения!</text:span></text:p>
      <text:p text:style-name="P5">У солдата тренировка</text:p>
      <text:p text:style-name="P5">Начинается с утра.</text:p>
      <text:p text:style-name="P5">Показать свою сноровку</text:p>
      <text:p text:style-name="P5">Нашим воинам пора.</text:p>
      <text:p text:style-name="P5"><text:soft-page-break/>Проводится разминка «Будь внимательным». Дети выполняют движения в соответствии с текстом под веселую музыку.</text:p>
      <text:p text:style-name="P5"><text:span text:style-name="T1">Инструктор</text:span>: Встали смирно, подтянулись.</text:p>
      <text:p text:style-name="P5">Руки вверх – и потянулись.</text:p>
      <text:p text:style-name="P5">Руки в стороны, вперёд.</text:p>
      <text:p text:style-name="P5">Делай вправо поворот,</text:p>
      <text:p text:style-name="P5">Делай влево поворот.</text:p>
      <text:p text:style-name="P5">Приседаем и встаём,</text:p>
      <text:p text:style-name="P5">Пол руками достаём.</text:p>
      <text:p text:style-name="P5">И на месте мы шагаем,</text:p>
      <text:p text:style-name="P5">Ноги выше поднимаем.</text:p>
      <text:p text:style-name="P5">Стой! Раз, два.</text:p>
      <text:p text:style-name="P5">Кругом! Раз, два.</text:p>
      <text:p text:style-name="P5">По командам детвора!</text:p>
      <text:p text:style-name="P5">Хватит разминаться,</text:p>
      <text:p text:style-name="P5">Пора соревноваться!</text:p>
      <text:p text:style-name="P7"><text:span text:style-name="T14">Мы размялись, а соревноваться будут </text:span><text:span text:style-name="Strong_20_Emphasis"><text:span text:style-name="T14">папы</text:span></text:span><text:span text:style-name="T14">.</text:span></text:p>
      <text:p text:style-name="P5"><text:span text:style-name="T1">Инструктор</text:span>: А сейчас настало время проверить наших пап, и еще раз убедиться, что они у нас сильные, смелые, смекалистые.</text:p>
      <text:p text:style-name="P7"><text:span text:style-name="T15">Инструктор</text:span><text:span text:style-name="T14">: Первый конкурс для наших пап (выходят по желанию 2 участника). «Помощник на кухне». Этот конкурс покажет нам, кто лучше всех справляется с картошкой. Сейчас наши </text:span><text:span text:style-name="Strong_20_Emphasis"><text:span text:style-name="T14">папы</text:span></text:span><text:span text:style-name="T14"> вооружатся острыми ножами и покажут нам своё мастерство по чистке картошки. Задача этого конкурса у кого будет самая длинная кожура- очистка. Оценят работу пап дети. (Под музыку </text:span><text:span text:style-name="Strong_20_Emphasis"><text:span text:style-name="T14">папы чистят картошку</text:span></text:span><text:span text:style-name="T14">).</text:span></text:p>
      <text:p text:style-name="P5"><text:span text:style-name="T1">Инструктор</text:span>:конкурс. «Полоса препятствий»</text:p>
      <text:p text:style-name="P7"><text:soft-page-break/><text:span text:style-name="Strong_20_Emphasis"><text:span text:style-name="T14">Папы</text:span></text:span><text:span text:style-name="T14"> с детьми выстраиваются парами друг за другом и по </text:span><text:span text:style-name="T15">команде</text:span><text:span text:style-name="T14">: Пробираются по болоту, перепрыгивая с кочки на кочку папа перекладывает обруч, становится в него, за ним идет ребенок, затем перекладывает другой обруч и т. </text:span><text:span text:style-name="T15">д</text:span><text:span text:style-name="T14">:</text:span></text:p>
      <text:p text:style-name="P5"><text:span text:style-name="T1">Инструктор</text:span>: Ребята, а ещё в Армии нельзя обойтись без медицинских сестёр. Ведь именно они оказывают первую помощь при ранении; бинтуют раны и накладывают жгуты. Вот наши девочки сейчас нам покажут своё умение по оказанию первой медицинской помощи!</text:p>
      <text:p text:style-name="P5">Игра «Перебинтуй рану».</text:p>
      <text:p text:style-name="P5"><text:span text:style-name="T1">Инструктор</text:span>: Наши мальчики – будущие защитники Отечества и уже сейчас готовы показать свои умения в танцевальной композиции. Встречайте их! Танцевальная композиция «Пограничники».</text:p>
      <text:p text:style-name="P5"><text:span text:style-name="T1">Инструктор</text:span>: Взрослые участники отдохнули, набрались сил. Сейчас вас ждёт испытание на ловкость и скорость. Конкурс «Пришей пуговицу» (участвуют 2 человека, после остановки игры дети считают сколько успели пришить пуговиц).</text:p>
      <text:p text:style-name="P5">А сейчас мы отдохнем и викторину проведем. </text:p>
      <text:p text:style-name="P5">Викторина.</text:p>
      <text:p text:style-name="P5">1. Как называется вооруженные силы государства, все военные одной страны? (Армия.)</text:p>
      <text:p text:style-name="P5">2. Что у военных на плечах? (Погоны.)</text:p>
      <text:p text:style-name="P5">3. Как называется футляр для пистолета? (Кобура.)</text:p>
      <text:p text:style-name="P5">4. Как называется знак отличия, награды за заслуги, в том числе военные? (Орден, медаль.)</text:p>
      <text:p text:style-name="P5">5. Что общего у дерева и винтовки? (Ствол.)</text:p>
      <text:p text:style-name="P5">6. Что общего у мухи и винтовки? (У винтовки есть прицел, который называется «мушка».)</text:p>
      <text:p text:style-name="P5"><text:soft-page-break/>7. Как называется подросток, изучающий морское дело, будущий матрос? (Юнга.)</text:p>
      <text:p text:style-name="P5">8. Как называются брюки – широкие сверху и сильно зауженные внизу, заправляемые в сапоги? (Галифе.)</text:p>
      <text:p text:style-name="P5">9. Как называется сумка солдата? (Вещмешок.)</text:p>
      <text:p text:style-name="P5"><text:span text:style-name="T1">Инструктор</text:span>: Окончены соревнования.</text:p>
      <text:p text:style-name="P5">Участники прошли испытания.</text:p>
      <text:p text:style-name="P5">Успешными были учения.</text:p>
      <text:p text:style-name="P5">Примите еще поздравления.</text:p>
      <text:p text:style-name="P7"><text:span text:style-name="T14">Девочки очень хотят поздравить вас с </text:span><text:span text:style-name="Strong_20_Emphasis"><text:span text:style-name="T14">праздником</text:span></text:span><text:span text:style-name="T14">.</text:span></text:p>
      <text:p text:style-name="P7"><text:span text:style-name="T14">Девочка- Вот это были испытания! Ну, просто </text:span><text:span text:style-name="Strong_20_Emphasis"><text:span text:style-name="T14">праздник для души</text:span></text:span><text:span text:style-name="T14">! Примите наши пожелания, Хотя и так вы хороши! Мы долго думали, ребята, что вам на </text:span><text:span text:style-name="Strong_20_Emphasis"><text:span text:style-name="T14">праздник подарить</text:span></text:span><text:span text:style-name="T14">. И вас сейчас хотят девчата,</text:span></text:p>
      <text:p text:style-name="P5">На танец пригласить!</text:p>
      <text:p text:style-name="P7"><text:span text:style-name="T14">Танцевальная композиция «Морячка». </text:span><text:span text:style-name="T15">Инструктор</text:span><text:span text:style-name="T14">: Наш </text:span><text:span text:style-name="Strong_20_Emphasis"><text:span text:style-name="T14">праздник подходит к концу</text:span></text:span></text:p>
      <text:p text:style-name="P5">Спасибо всем участникам, настало время поздравить наших пап памятными подарками (дети дарят папам поделк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7T21:33:28.37</meta:creation-date>
    <dc:date>2018-02-07T21:50:03.90</dc:date>
    <meta:editing-duration>PT16M3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0" meta:paragraph-count="181" meta:word-count="1235" meta:character-count="7999"/>
  </office:meta>
</office:document-meta>
</file>