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language="ru" fo:country="RU" style:text-underline-style="none"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5pt" fo:language="ru" fo:country="RU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5pt" fo:language="ru" fo:country="RU" style:text-underline-style="none" fo:font-weight="normal" style:font-size-asian="15pt" style:font-weight-asian="normal" style:font-size-complex="15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5pt" fo:language="ru" fo:country="RU" fo:font-style="italic" style:text-underline-style="solid" style:text-underline-width="auto" style:text-underline-color="font-color" fo:font-weight="normal" style:font-size-asian="15pt" style:font-style-asian="italic" style:font-weight-asian="normal" style:font-size-complex="15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5pt" fo:language="ru" fo:country="RU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5pt" fo:language="ru" fo:country="RU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5pt" fo:language="ru" fo:country="RU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3pt" fo:language="ru" fo:country="RU" style:text-underline-style="none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3pt" fo:language="ru" fo:country="RU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fo:font-size="15pt" fo:language="ru" fo:country="RU" style:text-underline-style="none" fo:font-weight="normal" style:font-size-asian="15pt" style:font-weight-asian="normal" style:font-size-complex="15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5pt" fo:language="ru" fo:country="RU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Сказка о непослушном Огурчике.</text:p>
      <text:p text:style-name="P3"/>
      <text:p text:style-name="P4">Восп. Здравствуйте, уважаемые гости. Мы рады приветствовать Вас в<text:line-break/> <text:s text:c="11"/>нашем зале. Снова, как и каждый год, осень собрала нас на свой<text:line-break/> <text:s text:c="11"/>праздник! Итак, мы начинаем.</text:p>
      <text:p text:style-name="P9"><text:line-break/><text:span text:style-name="T1">Под музыку дети змейкой идут по залу. С окончанием музыки встают врассыпную.<text:line-break/></text:span></text:p>
      <text:list xml:id="list5490258402472593051" text:style-name="L1">
        <text:list-item>
          <text:p text:style-name="P11">Ходит осень по дорожке,<text:line-break/>Промочила в лужах ножки</text:p>
          <text:p text:style-name="P11">Льют дожди и нет просвета,<text:line-break/>Затерялось где-то лето.</text:p>
        </text:list-item>
        <text:list-item>
          <text:p text:style-name="P11">Ходит осень, бродит осень<text:line-break/>Ветер с клёна листья сбросил<text:line-break/>Под ногами коврик новый,<text:line-break/>Жёлто-розовый кленовый.</text:p>
        </text:list-item>
        <text:list-item>
          <text:p text:style-name="P11">В небе тучка ой-ой-ой!<text:line-break/>Все бегут, спешат домой.<text:line-break/>Только я один смеюсь,<text:line-break/>Чёрной тучки не боюсь.<text:line-break/>Не страшны мне дождь и гром,<text:line-break/>Я гуляю под зонтом!</text:p>
        </text:list-item>
        <text:list-item>
          <text:p text:style-name="P11">Синий, красный и в полоску<text:line-break/>И в цветочек, и в горох,<text:line-break/>Очень пёстрый зонтик в блёстках...<text:line-break/>Всех я сосчитать не смог.</text:p>
        </text:list-item>
        <text:list-item>
          <text:p text:style-name="P11">О весёлых зонтиках<text:line-break/>Песенку поём<text:line-break/>Улицы волшебные<text:line-break/>Нынче под дождём!</text:p>
        </text:list-item>
      </text:list>
      <text:p text:style-name="P4"/>
      <text:p text:style-name="P4"/>
      <text:p text:style-name="P5">Песня «Зонтики».</text:p>
      <text:p text:style-name="P10">После песни дети садятся на стульчики. <text:line-break/>Огурчики и мама уходят за кулисы.</text:p>
      <text:p text:style-name="P7"/>
      <text:p text:style-name="P7">Восп. <text:s/>Этой осенью у нас в садах и огородах созрели разные фрукты и<text:line-break/> <text:s text:c="11"/>овощи: поспела малина, зарумянились яблоки, засахарился арбуз,<text:line-break/> <text:s text:c="11"/>покраснели помидоры, в лесу показали свои шляпки грибы, даже<text:line-break/> <text:s text:c="11"/>огурцы созрели на солнечной грядке. Настоящая осенняя сказка!</text:p>
      <text:p text:style-name="P6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>Танец «Боровички».</text:p>
      <text:p text:style-name="P5"/>
      <text:p text:style-name="P7">Восп. И проворчали Огорчику Боровчики.</text:p>
      <text:p text:style-name="P7"/>
      <text:p text:style-name="P8">Дети поют колыбельную Огурчику.</text:p>
      <text:p text:style-name="P8"/>
      <text:p text:style-name="P7">Восп. И побежал Огурчик дальше искать свой дом. А навстречу ему<text:line-break/> <text:s text:c="11"/>девочки-редиски.</text:p>
      <text:p text:style-name="P7"/>
      <text:p text:style-name="P7">Ред.1 <text:s text:c="2"/>Мы – румяные редиски.<text:line-break/> <text:s text:c="11"/>Мы поклонимся вам низко.<text:line-break/> <text:s text:c="11"/>А хвалить себя зачем?<text:line-break/> <text:s text:c="11"/>Мы и так известны всем!<text:line-break/> <text:s text:c="11"/>Вам загадку загадаем,<text:line-break/> <text:s text:c="11"/>Мы загадок много знаем.</text:p>
      <text:p text:style-name="P7"/>
      <text:p text:style-name="P7">Ред.2 <text:s text:c="3"/>Это сочный корнеплод, в огороде он растёт.<text:line-break/> <text:s text:c="12"/>Чаще красным он бывает, к вам в салаты попадает.<text:line-break/> <text:s text:c="12"/>На тарелку, в плошку, в миску, это вкусная... (редиска)</text:p>
      <text:p text:style-name="P7"/>
      <text:p text:style-name="P7">Восп. А наш непослушный Огурчик побежал дальше и встретил кого-то очень большого.</text:p>
      <text:p text:style-name="P8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3M48S</meta:editing-duration>
    <meta:editing-cycles>7</meta:editing-cycles>
    <meta:generator>OpenOffice.org/3.4$Win32 OpenOffice.org_project/340m1$Build-9590</meta:generator>
    <dc:date>2017-10-01T14:43:19.72</dc:date>
    <meta:print-date>2017-10-01T14:15:58.97</meta:print-date>
    <meta:document-statistic meta:table-count="0" meta:image-count="0" meta:object-count="0" meta:page-count="2" meta:paragraph-count="19" meta:word-count="271" meta:character-count="1843"/>
    <meta:user-defined meta:name="Info 1"/>
    <meta:user-defined meta:name="Info 2"/>
    <meta:user-defined meta:name="Info 3"/>
    <meta:user-defined meta:name="Info 4"/>
  </office:meta>
</office:document-meta>
</file>