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language="ru" fo:country="RU" style:font-size-asian="16pt" style:font-size-complex="16pt"/>
    </style:style>
    <style:style style:name="P3" style:family="paragraph" style:parent-style-name="Standard" style:list-style-name="L1">
      <style:text-properties fo:font-size="16pt" fo:language="ru" fo:country="RU" style:font-size-asian="16pt" style:font-size-complex="16pt"/>
    </style:style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12"/><text:span text:style-name="T1">Конспект <text:s/>интегрированного занятия во второй младшей</text:span></text:p>
      <text:p text:style-name="P2"><text:s text:c="16"/>группе « В гости к бабушке.»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34"/>Воспитатель:Ягофарова Гульгена Рафаиловна.</text:p>
      <text:p text:style-name="P2"/>
      <text:p text:style-name="P2"/>
      <text:p text:style-name="P2"><text:s text:c="45"/>-Оренбург-2019-</text:p>
      <text:p text:style-name="P2"/>
      <text:p text:style-name="P2"/>
      <text:p text:style-name="P2"><text:soft-page-break/></text:p>
      <text:p text:style-name="P2"><text:s text:c="2"/>Цель:Закрепить полученные знания и умения по всему пройденно-</text:p>
      <text:p text:style-name="P2"><text:s text:c="11"/>му материалу.</text:p>
      <text:p text:style-name="P2"><text:s/></text:p>
      <text:p text:style-name="P2"><text:s/>Задачи:</text:p>
      <text:p text:style-name="P2"><text:s/>Обучающие:</text:p>
      <text:p text:style-name="P2">-активизировать мыслительную деятельность детей по средствам иг-</text:p>
      <text:p text:style-name="P2"><text:s/>ровых заданий;</text:p>
      <text:p text:style-name="P2">-закреплять основные цвета;</text:p>
      <text:p text:style-name="P2">-обобщать знания детей о свойствах предметов большой, маленький;</text:p>
      <text:p text:style-name="P2">-закреплять знания о геометрических фигурах:квадрат, круг, треу-</text:p>
      <text:p text:style-name="P2"><text:s/>гольник;</text:p>
      <text:p text:style-name="P2">-формировать умение определять количество предметов в группе</text:p>
      <text:p text:style-name="P2"><text:s/>(один,много);</text:p>
      <text:p text:style-name="P2">-обьединять предметы в группы и называть одним словом(домашние</text:p>
      <text:p text:style-name="P2"><text:s/>животные,дикие животные);</text:p>
      <text:p text:style-name="P2">-закрепить приметы весны;</text:p>
      <text:p text:style-name="P2"/>
      <text:p text:style-name="P2">Развивающие:</text:p>
      <text:p text:style-name="P2">-развивать мышление,память,внимание,восприятие;</text:p>
      <text:p text:style-name="P2">-развивать речь детей,умение строить предложение;</text:p>
      <text:p text:style-name="P2">-развивать мелкую моторику;</text:p>
      <text:p text:style-name="P2">-развивать слуховое восприятие,узнавание животных по голосу;</text:p>
      <text:p text:style-name="P2"/>
      <text:p text:style-name="P2">Воспитательные:</text:p>
      <text:p text:style-name="P2">-воспитывать любовь,бережное отношение к природе и проявлять</text:p>
      <text:p text:style-name="P2"><text:s/>заботу ко всему живому;</text:p>
      <text:p text:style-name="P2">-приучать детей общаться спокойно;</text:p>
      <text:p text:style-name="P2">-воспитывать в детях радостное ощущение от активного участия в</text:p>
      <text:p text:style-name="P2"><text:s/>совместной коллективной деятельности;</text:p>
      <text:p text:style-name="P2"/>
      <text:p text:style-name="P2"><text:s/>Оборудование:Солнышко,прищепки -10 штук,физкультурные дуги-2</text:p>
      <text:p text:style-name="P2"><text:s text:c="14"/>штуки,дерево-2штуки,елочки-3 штуки,игрушка белочка, <text:s text:c="2"/></text:p>
      <text:p text:style-name="P2"><text:s text:c="13"/>2 корзины, большие шишки и маленькая шишка,медведь, ков-</text:p>
      <text:p text:style-name="P2"><text:s text:c="14"/>рик <text:s/>с прорезями геометрических фигур,шнур,домик,муляжи</text:p>
      <text:p text:style-name="P2"><text:s text:c="14"/>домашних животных:корова,собака,кошка,курочка,коза, ло-</text:p>
      <text:p text:style-name="P2"><text:s text:c="14"/>шадь,утка,свинья,петух,овца;семена фасоли и гороха,земля, </text:p>
      <text:p text:style-name="P2"><text:s text:c="14"/>лейка,обручи-2 штуки,пеньки -2 штуки; «гостинцы» от ба-</text:p>
      <text:p text:style-name="P2"><text:s text:c="14"/>бушки;</text:p>
      <text:p text:style-name="P2"><text:soft-page-break/><text:s text:c="14"/></text:p>
      <text:p text:style-name="P2"/>
      <text:p text:style-name="P2"/>
      <text:p text:style-name="P2"><text:s text:c="2"/>Мотивация:поехать к бабушке,которая живет за лесом и помощь</text:p>
      <text:p text:style-name="P2"><text:s text:c="23"/>ей по хозяйству.</text:p>
      <text:p text:style-name="P2"/>
      <text:p text:style-name="P2"/>
      <text:p text:style-name="P2"/>
      <text:p text:style-name="P2"><text:s text:c="40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/>Ход.</text:p>
      <text:p text:style-name="P2"/>
      <text:p text:style-name="P2"><text:s/>1 Часть вводная(организационный,сюрпризный момент,разворачива-</text:p>
      <text:p text:style-name="P2"><text:s text:c="6"/>ние сюжета и постановка цели занятия).</text:p>
      <text:p text:style-name="P2"/>
      <text:p text:style-name="P2"><text:s/></text:p>
      <text:p text:style-name="P2"><text:s text:c="2"/></text:p>
      <text:p text:style-name="P2"/>
      <text:p text:style-name="P2"><text:s/>Дети сидят на стульчиках полукругом.</text:p>
      <text:p text:style-name="P2"><text:s/>В-ль:Доброе утро дети! Ребята, давайте поздороваемся нашими гос-</text:p>
      <text:p text:style-name="P2"><text:s text:c="9"/>тями м подарим им наши улыбки и хорошее настроение на весь</text:p>
      <text:p text:style-name="P2"><text:s text:c="9"/>день.</text:p>
      <text:p text:style-name="P2"><text:s/>В-ль:К нам в группу заглянуло солнышко,только оно какое-то груст-</text:p>
      <text:p text:style-name="P2"><text:s text:c="9"/>ное,чего то не хватает? (Лучиков).</text:p>
      <text:p text:style-name="P2"/>
      <text:p text:style-name="P2"><text:s/>В-ль:Давайте из прищепок,сделаем солнышке лучики.(дети цепляют</text:p>
      <text:p text:style-name="P2"><text:s text:c="10"/>из прищепок лучики).</text:p>
      <text:p text:style-name="P2"><text:s text:c="10"/>А теперь,какое настроение у солнышко?(ответы детей).</text:p>
      <text:p text:style-name="P2"/>
      <text:p text:style-name="P2"><text:s text:c="8"/>«Солнышко проснулось,</text:p>
      <text:p text:style-name="P2"><text:s text:c="9"/>Деткам улыбнулось</text:p>
      <text:p text:style-name="P2"><text:soft-page-break/><text:s text:c="9"/>Ну, а детки- молодцы</text:p>
      <text:p text:style-name="P2"><text:s text:c="9"/>Улыбнулись,потянулись</text:p>
      <text:p text:style-name="P2"><text:s text:c="9"/>Прыг с кровати</text:p>
      <text:p text:style-name="P2"><text:s text:c="9"/>А потом в детскии сад, беом,бегом!»</text:p>
      <text:p text:style-name="P2"/>
      <text:p text:style-name="P2"><text:s/>В-ль: Это стихотворение про вас.</text:p>
      <text:p text:style-name="P2"><text:s text:c="10"/>А когда вы просыпаетесь и приходит в детскии сад?(утром)</text:p>
      <text:p text:style-name="P2"><text:s text:c="10"/>Когда мы обедаем?(днем)</text:p>
      <text:p text:style-name="P2"><text:s text:c="10"/>Когда вы ложитесь спат?(ночью)</text:p>
      <text:p text:style-name="P2"/>
      <text:p text:style-name="P2"><text:s text:c="4"/>(Раздается звонок по телефону;в-ль разговаривает по телефону).</text:p>
      <text:p text:style-name="P2"/>
      <text:p text:style-name="P2">В-ль:Это звонит бабушка из сказки.Просит приехать и помощь по </text:p>
      <text:p text:style-name="P2"><text:s text:c="9"/>хозяйству.Поедем к бабушке? Поможем бабушке?</text:p>
      <text:p text:style-name="P2"><text:s text:c="9"/>А живет бабушка <text:s/>за лесом. И поедем мы на машине.</text:p>
      <text:p text:style-name="P2"/>
      <text:p text:style-name="P2"><text:s text:c="3"/>Игра «Машина».</text:p>
      <text:p text:style-name="P2"/>
      <text:p text:style-name="P2"><text:s text:c="2"/>Сначало надо накачать колесо: <text:s/>ших-ших.(хоровое проговаривание)</text:p>
      <text:p text:style-name="P2"><text:s text:c="2"/>Теперь залить бензин,открываем бак: чих-чих.</text:p>
      <text:p text:style-name="P2"><text:s text:c="2"/>Заливаем бензин: с-с-с.</text:p>
      <text:p text:style-name="P2"><text:s text:c="2"/>Закрываем бак: чих-чих.</text:p>
      <text:p text:style-name="P2"><text:s text:c="2"/>А теперь вставляем ключ: чик- чик.</text:p>
      <text:p text:style-name="P2"/>
      <text:p text:style-name="P2"><text:s text:c="2"/>Заводим машину:дары- дары.</text:p>
      <text:p text:style-name="P2"><text:s text:c="2"/>Завелась: у-у-у.</text:p>
      <text:p text:style-name="P2"><text:s text:c="2"/>Проверяем сигнал:би-биб,работает?</text:p>
      <text:p text:style-name="P2"><text:s text:c="2"/>Ну,что поехали?</text:p>
      <text:p text:style-name="P2"><text:s text:c="2"/>«Мы вессенним,ясным днем</text:p>
      <text:p text:style-name="P2"><text:s text:c="3"/>В гости к бабушке пойдем.» (хоровое проговаривание).</text:p>
      <text:p text:style-name="P2"><text:s/></text:p>
      <text:p text:style-name="P2"/>
      <text:list xml:id="list30764454708974154" text:style-name="L1">
        <text:list-item>
          <text:p text:style-name="P3">Основная часть(последовательное решение всех поставленных</text:p>
          <text:p text:style-name="P3">задач).</text:p>
        </text:list-item>
      </text:list>
      <text:p text:style-name="P2"><text:s/></text:p>
      <text:p text:style-name="P2"/>
      <text:p text:style-name="P2"><text:s/>В-ль: Все ребята,дальше на машине не проедим.Дальше густой лес,</text:p>
      <text:p text:style-name="P2"><text:s text:c="9"/>упавшие деревья,заросли,дороги нет.Пойдем пешком.</text:p>
      <text:p text:style-name="P2"><text:s text:c="9"/>Скажите, а какие животные живут в лесу?(ответы детей)</text:p>
      <text:p text:style-name="P2"><text:soft-page-break/><text:s text:c="9"/>Как себя надо вести в лесу?(ответы детей)</text:p>
      <text:p text:style-name="P2"><text:s/>(звучит фонограмма пения птиц,шум леса)</text:p>
      <text:p text:style-name="P2"><text:s/>(Пролезаем под ветки -физкультурные дуги).</text:p>
      <text:p text:style-name="P2"/>
      <text:p text:style-name="P2"/>
      <text:p text:style-name="P2"/>
      <text:p text:style-name="P2"><text:s/>В-ль: Посмотрите,кто на дереве сидит? (Белочка)</text:p>
      <text:p text:style-name="P2"><text:s text:c="11"/>Поздороваемся с белочкой.</text:p>
      <text:p text:style-name="P2"><text:s text:c="11"/></text:p>
      <text:p text:style-name="P2"><text:s text:c="10"/>Почему ты грустная,чем расстроена?</text:p>
      <text:p text:style-name="P2"><text:s/></text:p>
      <text:p text:style-name="P2"><text:s/>Белочка:Я рассыпала свои шишки,теперь мне их долго надо соби-</text:p>
      <text:p text:style-name="P2"><text:s text:c="15"/>рать.</text:p>
      <text:p text:style-name="P2"><text:s/>В-ль:Не расстровайся белочка,ребята тебе помогут?</text:p>
      <text:p text:style-name="P2"/>
      <text:p text:style-name="P2"><text:s/>Белочка:Большие шишки,надо собрать в большую корзину,а малень-</text:p>
      <text:p text:style-name="P2"><text:s text:c="15"/>кие шишки в маленькую корзину.(дети собирают)</text:p>
      <text:p text:style-name="P2"><text:s/>В-ль: Сколько больших шишек собрали?(много)</text:p>
      <text:p text:style-name="P2"><text:s text:c="11"/>Солько маленьких шишек?(одну)</text:p>
      <text:p text:style-name="P2"><text:s/>Белочка:Спасибо.(дети прощаются, идут дальше)</text:p>
      <text:p text:style-name="P2"/>
      <text:p text:style-name="P2">В-ль:Ой,дети посмотрите,мишка под деревом спит,давайте его разбу-</text:p>
      <text:p text:style-name="P2"><text:s text:c="8"/>дим.Все дружно скажем: Мишка просыпайся!</text:p>
      <text:p text:style-name="P2"/>
      <text:p text:style-name="P2"><text:s/>Мишка(игрушка):Что вы расшумелись,зима на дворе ,спать не даете!</text:p>
      <text:p text:style-name="P2">В-ль:Дети, а разве зима сейчас? Какое время года ?Давайте расскажем</text:p>
      <text:p text:style-name="P2"><text:s text:c="8"/>мишке о приметах весны.</text:p>
      <text:p text:style-name="P2"/>
      <text:p text:style-name="P2"><text:s/>(дети рассказывают о приметах весны)</text:p>
      <text:p text:style-name="P2"/>
      <text:p text:style-name="P2">В-ль:Ребята,пока мишка спал,у него продырявился коврик,давайте</text:p>
      <text:p text:style-name="P2"><text:s text:c="9"/>его залатаем.(дети берут «заплатки» из геометрических фигур,</text:p>
      <text:p text:style-name="P2"><text:s text:c="9"/>называют форму,цвет и <text:s/>вставляют на коврик.)</text:p>
      <text:p text:style-name="P2"><text:s text:c="9"/>А чтобы мишка совсем проснулся,поиграем с мишкой.(игра с</text:p>
      <text:p text:style-name="P2"><text:s text:c="8"/>мишкой:берутся за руки ,идут по кругу,мишка в кругу на руке </text:p>
      <text:p text:style-name="P2"><text:s text:c="8"/>в-ля движется в другую сторону и проговаривают «Ай да миш-</text:p>
      <text:p text:style-name="P2"><text:s text:c="8"/>ка медведь!Очень любит песни петь у-у-у.Всех ребяток дого-</text:p>
      <text:p text:style-name="P2"><text:s text:c="8"/>ню!»дети садятся на корточки).(дети прощаются с мишкой)</text:p>
      <text:p text:style-name="P2"/>
      <text:p text:style-name="P2"><text:soft-page-break/><text:s/>В-ль:В лесу, нельзя далеко уходить друг от друга , а то можно за-</text:p>
      <text:p text:style-name="P2"><text:s text:c="8"/>блудиться,идите за мной.Вот узенькая тропинка,а по сторонам</text:p>
      <text:p text:style-name="P2"/>
      <text:p text:style-name="P2"><text:s/>обрыв.Идите строго за мной.(Дети ,вытянув руки,идут по шнуру за</text:p>
      <text:p text:style-name="P2"><text:s text:c="2"/>воспитателем).</text:p>
      <text:p text:style-name="P2"/>
      <text:p text:style-name="P2"/>
      <text:p text:style-name="P2"><text:s/>В-ль:Вот мы <text:s/>и у дома бабушки.Ой,все животные бабушки вышли</text:p>
      <text:p text:style-name="P2"><text:s text:c="9"/>из загона.(звучат голоса животных:кошка,собака,корова,коза,</text:p>
      <text:p text:style-name="P2"><text:s text:c="9"/>курица,петух,лошадь,свинья,утка;дети расспазнают их по голосу </text:p>
      <text:p text:style-name="P2"><text:s text:c="9"/>находят и «загоняют» во двор)</text:p>
      <text:p text:style-name="P2"/>
      <text:p text:style-name="P2"><text:s text:c="9"/>Всех животных загнали.Как называются эти животные ?Почему</text:p>
      <text:p text:style-name="P2"><text:s text:c="9"/>они называются домашними животными?(ответы детей)</text:p>
      <text:p text:style-name="P2"/>
      <text:p text:style-name="P2"><text:s/>В-ль: А где же бабушка?Давайте громко похлопаем в лодоши,чтобы </text:p>
      <text:p text:style-name="P2"><text:s text:c="10"/>бабушка услышала.</text:p>
      <text:p text:style-name="P2"/>
      <text:p text:style-name="P2"><text:s/>Бабушка (кукла):Здравствуйте дети,я так была расстроена,что даже </text:p>
      <text:p text:style-name="P2"><text:s text:c="10"/>не услышала,как вы пришли.Животные выбежали из загона,ку-</text:p>
      <text:p text:style-name="P2"><text:s text:c="9"/>рочки высыпали семена фасоли и гороха и они перемешались.</text:p>
      <text:p text:style-name="P2"/>
      <text:p text:style-name="P2"><text:s/>В-ль:Не переживайте бабушка, животных мы уже загнали,а семена</text:p>
      <text:p text:style-name="P2"><text:s text:c="9"/>мы тебе переберем.(дети перебирают фасоль и горох).</text:p>
      <text:p text:style-name="P2"/>
      <text:p text:style-name="P2"><text:s/>В-ль: Мы даже поможем тебе посадить.</text:p>
      <text:p text:style-name="P2"><text:s/>Бабушка:Вы еще маленькие.</text:p>
      <text:p text:style-name="P2"><text:s/>В-ль:Дети покажите,какие вы были маленькие (приседают),а теперь</text:p>
      <text:p text:style-name="P2"><text:s text:c="10"/>покажите,как вы выросли(потягиваются на носочки)</text:p>
      <text:p text:style-name="P2"><text:s text:c="2"/></text:p>
      <text:p text:style-name="P2"><text:s/>Бабушка:Вижу,вы и вправду выросли.Ну хорошо,грядки и лунки я </text:p>
      <text:p text:style-name="P2"><text:s text:c="16"/>я уже приготовила.Надо вот в грядку посадить фасоль.</text:p>
      <text:p text:style-name="P2"><text:s text:c="17"/>(дети сажают фасоль,затем воспитатель поливает).</text:p>
      <text:p text:style-name="P2"><text:s text:c="16"/>Спасибо дети,как вы мне помогли,что бы без вас я делала.</text:p>
      <text:p text:style-name="P2"><text:s text:c="16"/>От бабушки без гостинцев не уходят,я вам приготовила гос-</text:p>
      <text:p text:style-name="P2"><text:s text:c="17"/>тинцы.(берут гостинцы и говорят спасибо)</text:p>
      <text:p text:style-name="P2"/>
      <text:p text:style-name="P2"><text:s/>Вос-ль:Ну ,а нам пора возвращатся в детскии сад.Досвидания.</text:p>
      <text:p text:style-name="P2"/>
      <text:p text:style-name="P2"><text:soft-page-break/><text:s text:c="11"/>Возвращаться мы будем по короткой дороге,через болото.</text:p>
      <text:p text:style-name="P2"><text:s text:c="11"/>На болоте кочки,чтобы не попасть в болото, надо с кочки на </text:p>
      <text:p text:style-name="P2"><text:s text:c="12"/>кочку перепрыгивать.А потом перешагивать пеньки.(дети</text:p>
      <text:p text:style-name="P2"><text:s text:c="12"/>перепрыгивают из обруча в обруч,перешагивают пеньки).</text:p>
      <text:p text:style-name="P2"/>
      <text:p text:style-name="P2"/>
      <text:p text:style-name="P2"/>
      <text:p text:style-name="P2">3.Заключительная часть (подвидение итогов занятия).</text:p>
      <text:p text:style-name="P2"/>
      <text:p text:style-name="P2"><text:s/>Во-ль:Вот мы и дома.Какие мы молодцы,сколько добрых дел сдела-</text:p>
      <text:p text:style-name="P2"><text:s text:c="12"/>ли.Расскажите,какие?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2"/>Цель:Закрепить полученные <text:s/>знания и умения по всему пройденно-</text:p>
      <text:p text:style-name="P2"><text:s text:c="12"/>му материалу.</text:p>
      <text:p text:style-name="P2"/>
      <text:p text:style-name="P2"><text:s/>Задачи:</text:p>
      <text:p text:style-name="P2"><text:soft-page-break/><text:s/>Обучающие:</text:p>
      <text:p text:style-name="P2">-активизировать мыслительную детельность детей по средствам иг-</text:p>
      <text:p text:style-name="P2"><text:s/>ровых заданий;</text:p>
      <text:p text:style-name="P2">-закреплять основные цвета;</text:p>
      <text:p text:style-name="P2">-обобщать знания детей о свойствах предметов большой,маленький;</text:p>
      <text:p text:style-name="P2">-закреплять знания о геометрических <text:s/>фигурах:круг, квадрат, треугольник; </text:p>
      <text:p text:style-name="P2">-формировать умение определять количество предметов в группе</text:p>
      <text:p text:style-name="P2"><text:s/>(один,много);</text:p>
      <text:p text:style-name="P2">-обьединять предметы в группы и называть их одним словом домаш-</text:p>
      <text:p text:style-name="P2"><text:s/>ние животные,дикие животные;</text:p>
      <text:p text:style-name="P2">-закрепить приметы весны;</text:p>
      <text:p text:style-name="P2"/>
      <text:p text:style-name="P2">Развивающие:</text:p>
      <text:p text:style-name="P2">-развивать внимание,мышление,память,речь,восприяти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44M5S</meta:editing-duration>
    <meta:editing-cycles>10</meta:editing-cycles>
    <meta:generator>OpenOffice.org/3.4$Win32 OpenOffice.org_project/340m1$Build-9590</meta:generator>
    <dc:date>2019-06-09T20:28:00.07</dc:date>
    <meta:document-statistic meta:table-count="0" meta:image-count="0" meta:object-count="0" meta:page-count="8" meta:paragraph-count="173" meta:word-count="843" meta:character-count="7792"/>
    <meta:user-defined meta:name="Info 1"/>
    <meta:user-defined meta:name="Info 2"/>
    <meta:user-defined meta:name="Info 3"/>
    <meta:user-defined meta:name="Info 4"/>
  </office:meta>
</office:document-meta>
</file>