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'Liberation Sans', FreeSans, sans-serif"/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97cm" fo:margin-bottom="0.397cm" loext:contextual-spacing="false" fo:line-height="100%" fo:text-align="start" style:justify-single-word="false" fo:widows="1" fo:text-indent="0cm" style:auto-text-indent="false" fo:padding="0cm" fo:border="none"/>
      <style:text-properties fo:font-variant="normal" fo:text-transform="none" fo:color="#111111" style:font-name="Century Schoolbook L" fo:font-size="13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397cm" fo:margin-bottom="0.397cm" loext:contextual-spacing="false" fo:line-height="100%" fo:text-align="start" style:justify-single-word="false" fo:widows="1" fo:text-indent="0cm" style:auto-text-indent="false" fo:padding="0cm" fo:border="none"/>
      <style:text-properties fo:font-variant="normal" fo:text-transform="none" fo:color="#111111" style:font-name="Century Schoolbook L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.397cm" fo:margin-bottom="0.397cm" loext:contextual-spacing="false" fo:line-height="100%" fo:text-align="start" style:justify-single-word="false" fo:widows="1" fo:text-indent="0cm" style:auto-text-indent="false" fo:padding="0cm" fo:border="none"/>
      <style:text-properties fo:font-variant="normal" fo:text-transform="none" fo:color="#111111" style:font-name="Century Schoolbook L" fo:font-size="12pt" fo:letter-spacing="normal" fo:font-style="normal" fo:font-weight="normal" officeooo:paragraph-rsid="000abe7f" style:font-size-asian="12pt" style:font-size-complex="12pt"/>
    </style:style>
    <style:style style:name="P4" style:family="paragraph" style:parent-style-name="Text_20_body">
      <style:paragraph-properties fo:margin-left="0cm" fo:margin-right="0cm" fo:margin-top="0.397cm" fo:margin-bottom="0.397cm" loext:contextual-spacing="false" fo:line-height="100%" fo:text-align="start" style:justify-single-word="false" fo:widows="1" fo:text-indent="0cm" style:auto-text-indent="false" fo:padding="0cm" fo:border="none"/>
      <style:text-properties fo:font-variant="normal" fo:text-transform="none" fo:color="#111111" style:font-name="Century Schoolbook L" fo:font-size="12pt" fo:letter-spacing="normal" fo:font-style="normal" fo:font-weight="normal" officeooo:paragraph-rsid="00106d23" style:font-size-asian="12pt" style:font-size-complex="12pt"/>
    </style:style>
    <style:style style:name="P5" style:family="paragraph" style:parent-style-name="Text_20_body">
      <style:paragraph-properties fo:margin-left="0cm" fo:margin-right="0cm" fo:margin-top="0.397cm" fo:margin-bottom="0.397cm" loext:contextual-spacing="false" fo:line-height="100%" fo:text-align="start" style:justify-single-word="false" fo:widows="1" fo:text-indent="0cm" style:auto-text-indent="false" fo:padding="0cm" fo:border="none"/>
      <style:text-properties fo:font-variant="normal" fo:text-transform="none" fo:color="#111111" style:font-name="Century Schoolbook L" fo:font-size="12pt" fo:letter-spacing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.397cm" fo:margin-bottom="0.397cm" loext:contextual-spacing="false" fo:line-height="100%" fo:text-align="start" style:justify-single-word="false" fo:widows="1" fo:text-indent="0cm" style:auto-text-indent="false" fo:padding="0cm" fo:border="none"/>
      <style:text-properties style:font-name="Century Schoolbook L" fo:font-size="12pt" officeooo:paragraph-rsid="000abe7f" style:font-size-asian="12pt" style:font-size-complex="12pt"/>
    </style:style>
    <style:style style:name="P7" style:family="paragraph" style:parent-style-name="Text_20_body">
      <style:paragraph-properties fo:margin-left="0cm" fo:margin-right="0cm" fo:margin-top="0.397cm" fo:margin-bottom="0.397cm" loext:contextual-spacing="false" fo:line-height="100%" fo:text-align="start" style:justify-single-word="false" fo:widows="1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widows="1" fo:text-indent="0cm" style:auto-text-indent="false" fo:padding="0cm" fo:border="none"/>
      <style:text-properties fo:font-variant="normal" fo:text-transform="none" fo:color="#111111" style:font-name="Century Schoolbook L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widows="1" fo:text-indent="0cm" style:auto-text-indent="false" fo:padding="0cm" fo:border="none"/>
      <style:text-properties fo:font-variant="normal" fo:text-transform="none" fo:color="#111111" style:font-name="Century Schoolbook L" fo:font-size="12pt" fo:letter-spacing="normal" fo:font-style="normal" fo:font-weight="normal" officeooo:paragraph-rsid="000abe7f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widows="1" fo:text-indent="0cm" style:auto-text-indent="false" fo:padding="0cm" fo:border="none"/>
      <style:text-properties fo:font-variant="normal" fo:text-transform="none" fo:color="#111111" style:font-name="Century Schoolbook L" fo:font-size="12pt" fo:letter-spacing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widows="1" fo:text-indent="0cm" style:auto-text-indent="false" fo:padding="0cm" fo:border="none"/>
      <style:text-properties style:font-name="Century Schoolbook L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widows="1" fo:text-indent="0cm" style:auto-text-indent="false" fo:padding="0cm" fo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widows="1" fo:text-indent="0cm" style:auto-text-indent="false" fo:padding="0cm" fo:border="none"/>
      <style:text-properties officeooo:paragraph-rsid="000abe7f"/>
    </style:style>
    <style:style style:name="P14" style:family="paragraph" style:parent-style-name="Text_20_body">
      <style:paragraph-properties fo:margin-left="0cm" fo:margin-right="0cm" fo:line-height="100%" fo:text-indent="0cm" style:auto-text-indent="false"/>
      <style:text-properties style:font-name="Century Schoolbook L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line-height="100%" fo:text-indent="0cm" style:auto-text-indent="false"/>
      <style:text-properties style:font-name="Century Schoolbook L" fo:font-size="16pt" officeooo:paragraph-rsid="000c3194" style:font-size-asian="16pt" style:font-size-complex="16pt"/>
    </style:style>
    <style:style style:name="P16" style:family="paragraph" style:parent-style-name="Text_20_body">
      <style:paragraph-properties fo:margin-left="0cm" fo:margin-right="0cm" fo:line-height="100%" fo:text-indent="0cm" style:auto-text-indent="false"/>
      <style:text-properties style:font-name="Century Schoolbook L"/>
    </style:style>
    <style:style style:name="P17" style:family="paragraph" style:parent-style-name="Text_20_body">
      <style:paragraph-properties fo:line-height="100%"/>
      <style:text-properties style:font-name="Century Schoolbook L" fo:font-size="12pt" style:font-size-asian="12pt" style:font-size-complex="12pt"/>
    </style:style>
    <style:style style:name="T1" style:family="text">
      <style:text-properties fo:font-variant="normal" fo:text-transform="none" fo:color="#111111" style:font-name="Arial" fo:font-size="13.5pt" fo:letter-spacing="normal" fo:font-style="normal" fo:font-weight="normal"/>
    </style:style>
    <style:style style:name="T2" style:family="text">
      <style:text-properties fo:font-variant="normal" fo:text-transform="none" fo:color="#111111" style:font-name="Arial" fo:font-size="13.5pt" fo:letter-spacing="normal" fo:font-style="normal" fo:font-weight="normal" fo:background-color="transparent" loext:char-shading-value="0" loext:padding="0cm" loext:border="none"/>
    </style:style>
    <style:style style:name="T3" style:family="text">
      <style:text-properties fo:font-variant="normal" fo:text-transform="none" fo:color="#111111" style:font-name="Arial" fo:font-size="13.5pt" fo:letter-spacing="normal" fo:font-style="normal" fo:font-weight="normal" officeooo:rsid="000ed412"/>
    </style:style>
    <style:style style:name="T4" style:family="text">
      <style:text-properties fo:font-variant="normal" fo:text-transform="none" fo:color="#111111" style:font-name="Arial" fo:font-size="13.5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5" style:family="text">
      <style:text-properties fo:font-variant="normal" fo:text-transform="none" fo:color="#111111" style:font-name="Arial" fo:font-size="13.5pt" fo:letter-spacing="normal" fo:font-style="italic" fo:font-weight="normal" fo:background-color="transparent" loext:char-shading-value="0" loext:padding="0cm" loext:border="none"/>
    </style:style>
    <style:style style:name="T6" style:family="text">
      <style:text-properties fo:font-variant="normal" fo:text-transform="none" fo:color="#111111" fo:font-size="13.5pt" fo:letter-spacing="normal" fo:font-style="normal" fo:font-weight="normal"/>
    </style:style>
    <style:style style:name="T7" style:family="text">
      <style:text-properties fo:font-variant="normal" fo:text-transform="none" fo:color="#111111" fo:font-size="13.5pt" fo:letter-spacing="normal" fo:font-style="normal" fo:font-weight="normal" fo:background-color="transparent" loext:char-shading-value="0" loext:padding="0cm" loext:border="none"/>
    </style:style>
    <style:style style:name="T8" style:family="text">
      <style:text-properties fo:font-variant="normal" fo:text-transform="none" fo:color="#111111" fo:font-size="13.5pt" fo:letter-spacing="normal" fo:font-style="normal" fo:font-weight="normal" officeooo:rsid="000ed412"/>
    </style:style>
    <style:style style:name="T9" style:family="text">
      <style:text-properties fo:font-variant="normal" fo:text-transform="none" fo:color="#111111" fo:font-size="13.5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10" style:family="text">
      <style:text-properties fo:font-variant="normal" fo:text-transform="none" fo:color="#111111" fo:font-size="13.5pt" fo:letter-spacing="normal" fo:font-style="italic" fo:font-weight="normal" fo:background-color="transparent" loext:char-shading-value="0" loext:padding="0cm" loext:border="none"/>
    </style:style>
    <style:style style:name="T11" style:family="text">
      <style:text-properties fo:font-variant="normal" fo:text-transform="none" fo:color="#111111" fo:font-size="16pt" fo:letter-spacing="normal" fo:font-style="normal" fo:font-weight="normal" officeooo:rsid="000abe7f" fo:background-color="transparent" loext:char-shading-value="0" style:font-size-asian="16pt" style:font-size-complex="16pt" loext:padding="0cm" loext:border="none"/>
    </style:style>
    <style:style style:name="T12" style:family="text">
      <style:text-properties fo:font-variant="normal" fo:text-transform="none" fo:color="#111111" fo:font-size="16pt" fo:letter-spacing="normal" fo:font-style="normal" fo:font-weight="normal" fo:background-color="transparent" loext:char-shading-value="0" style:font-size-asian="16pt" style:font-size-complex="16pt" loext:padding="0cm" loext:border="none"/>
    </style:style>
    <style:style style:name="T13" style:family="text">
      <style:text-properties fo:font-variant="normal" fo:text-transform="none" fo:color="#111111" fo:font-size="16pt" fo:letter-spacing="normal" fo:font-style="normal" fo:font-weight="normal" style:font-size-asian="16pt" style:font-size-complex="16pt"/>
    </style:style>
    <style:style style:name="T14" style:family="text">
      <style:text-properties fo:font-variant="normal" fo:text-transform="none" fo:color="#111111" style:font-name="Century Schoolbook L" fo:font-size="13.5pt" fo:letter-spacing="normal" fo:font-style="normal" fo:font-weight="normal"/>
    </style:style>
    <style:style style:name="T15" style:family="text">
      <style:text-properties fo:font-variant="normal" fo:text-transform="none" fo:color="#111111" style:font-name="Century Schoolbook L" fo:font-size="13.5pt" fo:letter-spacing="normal" fo:font-style="normal" fo:font-weight="normal" fo:background-color="transparent" loext:char-shading-value="0" loext:padding="0cm" loext:border="none"/>
    </style:style>
    <style:style style:name="T16" style:family="text">
      <style:text-properties fo:font-variant="normal" fo:text-transform="none" fo:color="#111111" style:font-name="Century Schoolbook L" fo:font-size="16pt" fo:letter-spacing="normal" fo:font-style="normal" fo:font-weight="normal" officeooo:rsid="000abe7f" fo:background-color="transparent" loext:char-shading-value="0" style:font-size-asian="16pt" style:font-size-complex="16pt" loext:padding="0cm" loext:border="none"/>
    </style:style>
    <style:style style:name="T17" style:family="text">
      <style:text-properties fo:font-variant="normal" fo:text-transform="none" fo:color="#111111" style:font-name="Century Schoolbook L" fo:font-size="16pt" fo:letter-spacing="normal" fo:font-style="normal" fo:font-weight="normal" fo:background-color="transparent" loext:char-shading-value="0" style:font-size-asian="16pt" style:font-size-complex="16pt" loext:padding="0cm" loext:border="none"/>
    </style:style>
    <style:style style:name="T18" style:family="text">
      <style:text-properties fo:font-variant="normal" fo:text-transform="none" fo:color="#111111" style:font-name="Century Schoolbook L" fo:font-size="16pt" fo:letter-spacing="normal" fo:font-style="normal" fo:font-weight="normal" style:font-size-asian="16pt" style:font-size-complex="16pt"/>
    </style:style>
    <style:style style:name="T19" style:family="text">
      <style:text-properties fo:font-variant="normal" fo:text-transform="none" fo:color="#111111" fo:letter-spacing="normal"/>
    </style:style>
    <style:style style:name="T20" style:family="text">
      <style:text-properties fo:font-variant="normal" fo:text-transform="none" fo:color="#111111" fo:letter-spacing="normal" fo:font-style="normal" fo:font-weight="normal"/>
    </style:style>
    <style:style style:name="T21" style:family="text">
      <style:text-properties fo:font-variant="normal" fo:text-transform="none" fo:color="#111111" fo:letter-spacing="normal" fo:font-style="normal" fo:font-weight="normal" fo:background-color="transparent" loext:char-shading-value="0" loext:padding="0cm" loext:border="none"/>
    </style:style>
    <style:style style:name="T22" style:family="text">
      <style:text-properties fo:font-variant="normal" fo:text-transform="none" fo:color="#111111" fo:letter-spacing="normal" fo:font-style="normal" fo:font-weight="normal" officeooo:rsid="000ed412"/>
    </style:style>
    <style:style style:name="T23" style:family="text">
      <style:text-properties fo:font-variant="normal" fo:text-transform="none" fo:color="#111111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24" style:family="text">
      <style:text-properties fo:font-variant="normal" fo:text-transform="none" fo:color="#111111" style:font-name="Century Schoolbook L" fo:font-size="13.5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25" style:family="text">
      <style:text-properties fo:font-variant="normal" fo:text-transform="none" fo:color="#111111" style:font-name="Century Schoolbook L" fo:font-size="13.5pt" fo:letter-spacing="normal" fo:font-style="normal" fo:font-weight="normal"/>
    </style:style>
    <style:style style:name="T26" style:family="text">
      <style:text-properties fo:font-variant="normal" fo:text-transform="none" fo:color="#111111" style:font-name="Century Schoolbook L" fo:font-size="13.5pt" fo:letter-spacing="normal" fo:font-style="normal" fo:font-weight="normal" fo:background-color="transparent" loext:char-shading-value="0" loext:padding="0cm" loext:border="none"/>
    </style:style>
    <style:style style:name="T27" style:family="text">
      <style:text-properties fo:font-variant="normal" fo:text-transform="none" fo:color="#111111" style:font-name="Century Schoolbook L" fo:font-size="13.5pt" fo:letter-spacing="normal" fo:font-style="italic" fo:font-weight="normal" fo:background-color="transparent" loext:char-shading-value="0" loext:padding="0cm" loext:border="none"/>
    </style:style>
    <style:style style:name="T28" style:family="text">
      <style:text-properties fo:font-variant="normal" fo:text-transform="none" fo:color="#111111" style:font-name="Century Schoolbook L" fo:letter-spacing="normal"/>
    </style:style>
    <style:style style:name="T29" style:family="text">
      <style:text-properties fo:font-variant="normal" fo:text-transform="none" fo:color="#111111" style:font-name="Century Schoolbook L" fo:letter-spacing="normal" fo:font-style="normal" fo:font-weight="normal"/>
    </style:style>
    <style:style style:name="T30" style:family="text">
      <style:text-properties fo:font-variant="normal" fo:text-transform="none" fo:color="#111111" style:font-name="Century Schoolbook L" fo:letter-spacing="normal" fo:font-style="normal" fo:font-weight="normal" fo:background-color="transparent" loext:char-shading-value="0" loext:padding="0cm" loext:border="none"/>
    </style:style>
    <style:style style:name="T31" style:family="text">
      <style:text-properties fo:font-variant="normal" fo:text-transform="none" fo:color="#111111" style:font-name="Century Schoolbook L" fo:letter-spacing="normal" fo:font-style="normal" fo:font-weight="normal" officeooo:rsid="000abe7f" fo:background-color="transparent" loext:char-shading-value="0" loext:padding="0cm" loext:border="none"/>
    </style:style>
    <style:style style:name="T32" style:family="text">
      <style:text-properties fo:font-variant="normal" fo:text-transform="none" fo:color="#111111" style:font-name="Century Schoolbook L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33" style:family="text">
      <style:text-properties fo:font-variant="normal" fo:text-transform="none" fo:color="#111111" style:font-name="Century Schoolbook L" fo:letter-spacing="normal" fo:font-style="italic" fo:font-weight="normal" fo:background-color="transparent" loext:char-shading-value="0" loext:padding="0cm" loext:border="none"/>
    </style:style>
    <style:style style:name="T34" style:family="text">
      <style:text-properties fo:font-variant="normal" fo:text-transform="none" fo:color="#111111" style:font-name="Century Schoolbook L" fo:font-size="16pt" fo:letter-spacing="normal" fo:font-style="normal" fo:font-weight="normal" style:font-size-asian="16pt" style:font-size-complex="16pt"/>
    </style:style>
    <style:style style:name="T35" style:family="text">
      <style:text-properties fo:font-variant="normal" fo:text-transform="none" fo:color="#111111" style:font-name="Century Schoolbook L" fo:font-size="16pt" fo:letter-spacing="normal" fo:font-style="normal" fo:font-weight="normal" fo:background-color="transparent" loext:char-shading-value="0" style:font-size-asian="16pt" style:font-size-complex="16pt" loext:padding="0cm" loext:border="none"/>
    </style:style>
    <style:style style:name="T36" style:family="text">
      <style:text-properties fo:font-variant="normal" fo:text-transform="none" fo:color="#111111" style:font-name="Century Schoolbook L" fo:font-size="16pt" fo:letter-spacing="normal" fo:font-style="normal" fo:font-weight="normal" officeooo:rsid="000abe7f" fo:background-color="transparent" loext:char-shading-value="0" style:font-size-asian="16pt" style:font-size-complex="16pt" loext:padding="0cm" loext:border="none"/>
    </style:style>
    <style:style style:name="T37" style:family="text">
      <style:text-properties fo:font-variant="normal" fo:text-transform="none" fo:color="#111111" style:font-name="Century Schoolbook L" fo:font-size="11pt" fo:letter-spacing="normal" fo:font-style="normal" style:text-underline-style="solid" style:text-underline-width="auto" style:text-underline-color="font-color" fo:font-weight="normal" fo:background-color="transparent" loext:char-shading-value="0" style:font-size-asian="11pt" style:font-size-complex="11pt" loext:padding="0cm" loext:border="none"/>
    </style:style>
    <style:style style:name="T38" style:family="text">
      <style:text-properties fo:font-variant="normal" fo:text-transform="none" fo:color="#111111" style:font-name="Century Schoolbook L" fo:font-size="11pt" fo:letter-spacing="normal" fo:font-style="normal" fo:font-weight="normal" style:font-size-asian="11pt" style:font-size-complex="11pt"/>
    </style:style>
    <style:style style:name="T39" style:family="text">
      <style:text-properties fo:font-variant="normal" fo:text-transform="none" fo:color="#111111" style:font-name="Century Schoolbook L" fo:font-size="11pt" fo:letter-spacing="normal" fo:font-style="normal" fo:font-weight="normal" fo:background-color="transparent" loext:char-shading-value="0" style:font-size-asian="11pt" style:font-size-complex="11pt" loext:padding="0cm" loext:border="none"/>
    </style:style>
    <style:style style:name="T40" style:family="text">
      <style:text-properties fo:font-variant="normal" fo:text-transform="none" fo:color="#111111" style:font-name="Century Schoolbook L" fo:font-size="11pt" fo:letter-spacing="normal" fo:font-style="normal" fo:font-weight="normal" officeooo:rsid="000abe7f" fo:background-color="transparent" loext:char-shading-value="0" style:font-size-asian="11pt" style:font-size-complex="11pt" loext:padding="0cm" loext:border="none"/>
    </style:style>
    <style:style style:name="T41" style:family="text">
      <style:text-properties fo:font-variant="normal" fo:text-transform="none" fo:color="#111111" style:font-name="Century Schoolbook L" fo:font-size="11pt" fo:letter-spacing="normal" fo:font-style="italic" fo:font-weight="normal" fo:background-color="transparent" loext:char-shading-value="0" style:font-size-asian="11pt" style:font-size-complex="11pt" loext:padding="0cm" loext:border="none"/>
    </style:style>
    <style:style style:name="T42" style:family="text">
      <style:text-properties fo:font-variant="normal" fo:text-transform="none" fo:color="#111111" style:font-name="Century Schoolbook L" fo:font-size="11pt" fo:letter-spacing="normal" style:font-size-asian="11pt" style:font-size-complex="11pt"/>
    </style:style>
    <style:style style:name="T43" style:family="text">
      <style:text-properties fo:font-variant="normal" fo:text-transform="none" fo:color="#111111" style:font-name="Century Schoolbook L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2pt" style:font-size-complex="12pt" loext:padding="0cm" loext:border="none"/>
    </style:style>
    <style:style style:name="T44" style:family="text">
      <style:text-properties fo:font-variant="normal" fo:text-transform="none" fo:color="#111111" style:font-name="Century Schoolbook L" fo:font-size="12pt" fo:letter-spacing="normal" fo:font-style="normal" fo:font-weight="normal" style:font-size-asian="12pt" style:font-size-complex="12pt"/>
    </style:style>
    <style:style style:name="T45" style:family="text">
      <style:text-properties fo:font-variant="normal" fo:text-transform="none" fo:color="#111111" style:font-name="Century Schoolbook L" fo:font-size="12pt" fo:letter-spacing="normal" fo:font-style="normal" fo:font-weight="normal" fo:background-color="transparent" loext:char-shading-value="0" style:font-size-asian="12pt" style:font-size-complex="12pt" loext:padding="0cm" loext:border="none"/>
    </style:style>
    <style:style style:name="T46" style:family="text">
      <style:text-properties fo:font-variant="normal" fo:text-transform="none" fo:color="#111111" style:font-name="Century Schoolbook L" fo:font-size="12pt" fo:letter-spacing="normal" fo:font-style="normal" fo:font-weight="normal" officeooo:rsid="000abe7f" fo:background-color="transparent" loext:char-shading-value="0" style:font-size-asian="12pt" style:font-size-complex="12pt" loext:padding="0cm" loext:border="none"/>
    </style:style>
    <style:style style:name="T47" style:family="text">
      <style:text-properties fo:font-variant="normal" fo:text-transform="none" fo:color="#111111" style:font-name="Century Schoolbook L" fo:font-size="12pt" fo:letter-spacing="normal" fo:font-style="italic" fo:font-weight="normal" fo:background-color="transparent" loext:char-shading-value="0" style:font-size-asian="12pt" style:font-size-complex="12pt" loext:padding="0cm" loext:border="none"/>
    </style:style>
    <style:style style:name="T48" style:family="text">
      <style:text-properties fo:font-variant="normal" fo:text-transform="none" fo:color="#111111" style:font-name="Century Schoolbook L" fo:font-size="12pt" fo:letter-spacing="normal" style:font-size-asian="12pt" style:font-size-complex="12pt"/>
    </style:style>
    <style:style style:name="T49" style:family="text">
      <style:text-properties fo:font-variant="normal" fo:text-transform="none" fo:color="#111111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2pt" style:font-size-complex="12pt" loext:padding="0cm" loext:border="none"/>
    </style:style>
    <style:style style:name="T50" style:family="text">
      <style:text-properties fo:font-variant="normal" fo:text-transform="none" fo:color="#111111" fo:font-size="12pt" fo:letter-spacing="normal" fo:font-style="normal" fo:font-weight="normal" style:font-size-asian="12pt" style:font-size-complex="12pt"/>
    </style:style>
    <style:style style:name="T51" style:family="text">
      <style:text-properties fo:font-variant="normal" fo:text-transform="none" fo:color="#111111" fo:font-size="12pt" fo:letter-spacing="normal" fo:font-style="normal" fo:font-weight="normal" fo:background-color="transparent" loext:char-shading-value="0" style:font-size-asian="12pt" style:font-size-complex="12pt" loext:padding="0cm" loext:border="none"/>
    </style:style>
    <style:style style:name="T52" style:family="text">
      <style:text-properties fo:font-variant="normal" fo:text-transform="none" fo:color="#111111" fo:font-size="12pt" fo:letter-spacing="normal" fo:font-style="normal" fo:font-weight="normal" officeooo:rsid="000abe7f" fo:background-color="transparent" loext:char-shading-value="0" style:font-size-asian="12pt" style:font-size-complex="12pt" loext:padding="0cm" loext:border="none"/>
    </style:style>
    <style:style style:name="T53" style:family="text">
      <style:text-properties fo:font-variant="normal" fo:text-transform="none" fo:color="#111111" fo:font-size="12pt" fo:letter-spacing="normal" fo:font-style="italic" fo:font-weight="normal" fo:background-color="transparent" loext:char-shading-value="0" style:font-size-asian="12pt" style:font-size-complex="12pt" loext:padding="0cm" loext:border="none"/>
    </style:style>
    <style:style style:name="T54" style:family="text">
      <style:text-properties fo:font-variant="normal" fo:text-transform="none" fo:color="#111111" fo:font-size="12pt" fo:letter-spacing="normal" style:font-size-asian="12pt" style:font-size-complex="12pt"/>
    </style:style>
    <style:style style:name="T55" style:family="text">
      <style:text-properties fo:font-variant="normal" fo:text-transform="none" fo:color="#111111" style:font-name="Bitstream Charter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2pt" style:font-size-complex="12pt" loext:padding="0cm" loext:border="none"/>
    </style:style>
    <style:style style:name="T56" style:family="text">
      <style:text-properties fo:font-variant="normal" fo:text-transform="none" fo:color="#111111" style:font-name="Bitstream Charter" fo:font-size="12pt" fo:letter-spacing="normal" fo:font-style="normal" fo:font-weight="normal" style:font-size-asian="12pt" style:font-size-complex="12pt"/>
    </style:style>
    <style:style style:name="T57" style:family="text">
      <style:text-properties fo:font-variant="normal" fo:text-transform="none" fo:color="#111111" style:font-name="Bitstream Charter" fo:font-size="12pt" fo:letter-spacing="normal" fo:font-style="normal" fo:font-weight="normal" fo:background-color="transparent" loext:char-shading-value="0" style:font-size-asian="12pt" style:font-size-complex="12pt" loext:padding="0cm" loext:border="none"/>
    </style:style>
    <style:style style:name="T58" style:family="text">
      <style:text-properties fo:font-variant="normal" fo:text-transform="none" fo:color="#111111" style:font-name="Bitstream Charter" fo:font-size="12pt" fo:letter-spacing="normal" fo:font-style="normal" fo:font-weight="normal" officeooo:rsid="000abe7f" fo:background-color="transparent" loext:char-shading-value="0" style:font-size-asian="12pt" style:font-size-complex="12pt" loext:padding="0cm" loext:border="none"/>
    </style:style>
    <style:style style:name="T59" style:family="text">
      <style:text-properties fo:font-variant="normal" fo:text-transform="none" fo:color="#111111" style:font-name="Bitstream Charter" fo:font-size="12pt" fo:letter-spacing="normal" fo:font-style="italic" fo:font-weight="normal" fo:background-color="transparent" loext:char-shading-value="0" style:font-size-asian="12pt" style:font-size-complex="12pt" loext:padding="0cm" loext:border="none"/>
    </style:style>
    <style:style style:name="T60" style:family="text">
      <style:text-properties fo:font-variant="normal" fo:text-transform="none" fo:color="#111111" style:font-name="Bitstream Charter" fo:font-size="12pt" fo:letter-spacing="normal" style:font-size-asian="12pt" style:font-size-complex="12pt"/>
    </style:style>
    <style:style style:name="T61" style:family="text">
      <style:text-properties officeooo:rsid="000abe7f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normal" fo:background-color="transparent" loext:char-shading-value="0" loext:padding="0cm" loext:border="none"/>
    </style:style>
    <style:style style:name="T64" style:family="text">
      <style:text-properties fo:font-weight="normal" officeooo:rsid="000ddeb9" fo:background-color="transparent" loext:char-shading-value="0" loext:padding="0cm" loext:border="none"/>
    </style:style>
    <style:style style:name="T65" style:family="text">
      <style:text-properties fo:font-style="normal" fo:font-weight="normal"/>
    </style:style>
    <style:style style:name="T66" style:family="text">
      <style:text-properties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67" style:family="text">
      <style:text-properties fo:font-style="italic" fo:font-weight="normal" fo:background-color="transparent" loext:char-shading-value="0" loext:padding="0cm" loext:border="none"/>
    </style:style>
    <style:style style:name="T68" style:family="text">
      <style:text-properties fo:font-style="italic" fo:background-color="transparent" loext:char-shading-value="0" loext:padding="0cm" loext:border="none"/>
    </style:style>
    <style:style style:name="T69" style:family="text">
      <style:text-properties style:font-name="Arial" fo:font-style="italic" fo:font-weight="normal" fo:background-color="transparent" loext:char-shading-value="0" loext:padding="0cm" loext:border="none"/>
    </style:style>
    <style:style style:name="T70" style:family="text">
      <style:text-properties style:font-name="Arial" fo:font-style="italic" fo:background-color="transparent" loext:char-shading-value="0" loext:padding="0cm" loext:border="none"/>
    </style:style>
    <style:style style:name="T71" style:family="text">
      <style:text-properties style:font-name="Arial" fo:font-size="13.5pt" fo:font-style="normal" fo:font-weight="normal"/>
    </style:style>
    <style:style style:name="T72" style:family="text">
      <style:text-properties style:font-name="Arial" fo:font-size="13.5pt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73" style:family="text">
      <style:text-properties style:font-name="Arial" fo:font-size="13.5pt" fo:font-style="italic" fo:font-weight="normal" fo:background-color="transparent" loext:char-shading-value="0" loext:padding="0cm" loext:border="none"/>
    </style:style>
    <style:style style:name="T74" style:family="text">
      <style:text-properties style:font-name="Arial" fo:font-weight="normal" fo:background-color="transparent" loext:char-shading-value="0" loext:padding="0cm" loext:border="none"/>
    </style:style>
    <style:style style:name="T75" style:family="text">
      <style:text-properties style:font-name="Arial" fo:font-weight="normal" officeooo:rsid="000ddeb9" fo:background-color="transparent" loext:char-shading-value="0" loext:padding="0cm" loext:border="none"/>
    </style:style>
    <style:style style:name="T76" style:family="text">
      <style:text-properties fo:font-size="13.5pt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77" style:family="text">
      <style:text-properties fo:font-size="13.5pt" fo:font-style="normal" fo:font-weight="normal"/>
    </style:style>
    <style:style style:name="T78" style:family="text">
      <style:text-properties fo:font-size="13.5pt" fo:font-style="italic" fo:font-weight="normal" fo:background-color="transparent" loext:char-shading-value="0" loext:padding="0cm" loext:border="none"/>
    </style:style>
    <style:style style:name="T79" style:family="text">
      <style:text-properties style:text-underline-style="solid" style:text-underline-width="auto" style:text-underline-color="font-color" fo:background-color="transparent" loext:char-shading-value="0" loext:padding="0cm" loext:border="none"/>
    </style:style>
    <style:style style:name="T80" style:family="text">
      <style:text-properties style:font-name="Century Schoolbook L"/>
    </style:style>
    <style:style style:name="T81" style:family="text">
      <style:text-properties style:font-name="Century Schoolbook L" fo:font-weight="normal" fo:background-color="transparent" loext:char-shading-value="0" loext:padding="0cm" loext:border="none"/>
    </style:style>
    <style:style style:name="T82" style:family="text">
      <style:text-properties style:font-name="Century Schoolbook L" fo:font-weight="normal" officeooo:rsid="000ddeb9" fo:background-color="transparent" loext:char-shading-value="0" loext:padding="0cm" loext:border="none"/>
    </style:style>
    <style:style style:name="T83" style:family="text">
      <style:text-properties style:font-name="Century Schoolbook L" fo:font-style="italic" fo:background-color="transparent" loext:char-shading-value="0" loext:padding="0cm" loext:border="none"/>
    </style:style>
    <style:style style:name="T84" style:family="text">
      <style:text-properties style:font-name="Century Schoolbook L" fo:font-style="italic" fo:font-weight="normal" fo:background-color="transparent" loext:char-shading-value="0" loext:padding="0cm" loext:border="none"/>
    </style:style>
    <style:style style:name="T85" style:family="text">
      <style:text-properties style:font-name="Century Schoolbook L" fo:font-size="11pt" fo:font-weight="normal" fo:background-color="transparent" loext:char-shading-value="0" style:font-size-asian="11pt" style:font-size-complex="11pt" loext:padding="0cm" loext:border="none"/>
    </style:style>
    <style:style style:name="T86" style:family="text">
      <style:text-properties style:font-name="Century Schoolbook L" fo:font-size="11pt" fo:font-weight="normal" officeooo:rsid="000ddeb9" fo:background-color="transparent" loext:char-shading-value="0" style:font-size-asian="11pt" style:font-size-complex="11pt" loext:padding="0cm" loext:border="none"/>
    </style:style>
    <style:style style:name="T87" style:family="text">
      <style:text-properties style:font-name="Century Schoolbook L" fo:font-size="11pt" fo:font-style="italic" fo:background-color="transparent" loext:char-shading-value="0" style:font-size-asian="11pt" style:font-size-complex="11pt" loext:padding="0cm" loext:border="none"/>
    </style:style>
    <style:style style:name="T88" style:family="text">
      <style:text-properties style:font-name="Century Schoolbook L" fo:font-size="11pt" fo:font-style="italic" fo:font-weight="normal" fo:background-color="transparent" loext:char-shading-value="0" style:font-size-asian="11pt" style:font-size-complex="11pt" loext:padding="0cm" loext:border="none"/>
    </style:style>
    <style:style style:name="T89" style:family="text">
      <style:text-properties style:font-name="Century Schoolbook L" fo:font-size="11pt" style:font-size-asian="11pt" style:font-size-complex="11pt"/>
    </style:style>
    <style:style style:name="T90" style:family="text">
      <style:text-properties style:font-name="Century Schoolbook L" fo:font-size="12pt" fo:font-weight="normal" fo:background-color="transparent" loext:char-shading-value="0" style:font-size-asian="12pt" style:font-size-complex="12pt" loext:padding="0cm" loext:border="none"/>
    </style:style>
    <style:style style:name="T91" style:family="text">
      <style:text-properties style:font-name="Century Schoolbook L" fo:font-size="12pt" fo:font-weight="normal" officeooo:rsid="000ddeb9" fo:background-color="transparent" loext:char-shading-value="0" style:font-size-asian="12pt" style:font-size-complex="12pt" loext:padding="0cm" loext:border="none"/>
    </style:style>
    <style:style style:name="T92" style:family="text">
      <style:text-properties style:font-name="Century Schoolbook L" fo:font-size="12pt" fo:font-style="italic" fo:background-color="transparent" loext:char-shading-value="0" style:font-size-asian="12pt" style:font-size-complex="12pt" loext:padding="0cm" loext:border="none"/>
    </style:style>
    <style:style style:name="T93" style:family="text">
      <style:text-properties style:font-name="Century Schoolbook L" fo:font-size="12pt" fo:font-style="italic" fo:font-weight="normal" fo:background-color="transparent" loext:char-shading-value="0" style:font-size-asian="12pt" style:font-size-complex="12pt" loext:padding="0cm" loext:border="none"/>
    </style:style>
    <style:style style:name="T94" style:family="text">
      <style:text-properties style:font-name="Century Schoolbook L" fo:font-size="12pt" style:font-size-asian="12pt" style:font-size-complex="12pt"/>
    </style:style>
    <style:style style:name="T95" style:family="text">
      <style:text-properties style:font-name="Century Schoolbook L" fo:font-size="12pt" officeooo:rsid="000abe7f" style:font-size-asian="12pt" style:font-size-complex="12pt"/>
    </style:style>
    <style:style style:name="T96" style:family="text">
      <style:text-properties fo:font-size="12pt" style:font-size-asian="12pt" style:font-size-complex="12pt"/>
    </style:style>
    <style:style style:name="T97" style:family="text">
      <style:text-properties fo:font-size="12pt" fo:font-weight="normal" fo:background-color="transparent" loext:char-shading-value="0" style:font-size-asian="12pt" style:font-size-complex="12pt" loext:padding="0cm" loext:border="none"/>
    </style:style>
    <style:style style:name="T98" style:family="text">
      <style:text-properties fo:font-size="12pt" fo:font-weight="normal" officeooo:rsid="000ddeb9" fo:background-color="transparent" loext:char-shading-value="0" style:font-size-asian="12pt" style:font-size-complex="12pt" loext:padding="0cm" loext:border="none"/>
    </style:style>
    <style:style style:name="T99" style:family="text">
      <style:text-properties fo:font-size="12pt" fo:font-style="italic" fo:background-color="transparent" loext:char-shading-value="0" style:font-size-asian="12pt" style:font-size-complex="12pt" loext:padding="0cm" loext:border="none"/>
    </style:style>
    <style:style style:name="T100" style:family="text">
      <style:text-properties fo:font-size="12pt" fo:font-style="italic" fo:font-weight="normal" fo:background-color="transparent" loext:char-shading-value="0" style:font-size-asian="12pt" style:font-size-complex="12pt" loext:padding="0cm" loext:border="none"/>
    </style:style>
    <style:style style:name="T101" style:family="text">
      <style:text-properties style:font-name="Bitstream Charter" fo:font-size="12pt" fo:font-weight="normal" fo:background-color="transparent" loext:char-shading-value="0" style:font-size-asian="12pt" style:font-size-complex="12pt" loext:padding="0cm" loext:border="none"/>
    </style:style>
    <style:style style:name="T102" style:family="text">
      <style:text-properties style:font-name="Bitstream Charter" fo:font-size="12pt" fo:font-weight="normal" officeooo:rsid="000ddeb9" fo:background-color="transparent" loext:char-shading-value="0" style:font-size-asian="12pt" style:font-size-complex="12pt" loext:padding="0cm" loext:border="none"/>
    </style:style>
    <style:style style:name="T103" style:family="text">
      <style:text-properties style:font-name="Bitstream Charter" fo:font-size="12pt" fo:font-style="italic" fo:background-color="transparent" loext:char-shading-value="0" style:font-size-asian="12pt" style:font-size-complex="12pt" loext:padding="0cm" loext:border="none"/>
    </style:style>
    <style:style style:name="T104" style:family="text">
      <style:text-properties style:font-name="Bitstream Charter" fo:font-size="12pt" fo:font-style="italic" fo:font-weight="normal" fo:background-color="transparent" loext:char-shading-value="0" style:font-size-asian="12pt" style:font-size-complex="12pt" loext:padding="0cm" loext:border="none"/>
    </style:style>
    <style:style style:name="T105" style:family="text">
      <style:text-properties style:font-name="Bitstream Charter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90">Конспект </text:span></text:span><text:span text:style-name="Strong_20_Emphasis"><text:span text:style-name="T91">НОД</text:span></text:span><text:span text:style-name="Strong_20_Emphasis"><text:span text:style-name="T90"> по экологии в старшей группе</text:span></text:span><text:span text:style-name="T92">«</text:span><text:span text:style-name="Strong_20_Emphasis"><text:span text:style-name="T93">Путешествие по экологической тропе</text:span></text:span><text:span text:style-name="T92">»</text:span></text:p>
      <text:p text:style-name="P8">Основная образовательная область <text:span text:style-name="T68">«Познание»</text:span></text:p>
      <text:p text:style-name="P8"><text:span text:style-name="T79">Интеграция</text:span>: <text:span text:style-name="T68">«Познание»</text:span>, <text:span text:style-name="T68">«Коммуникация»</text:span>, <text:span text:style-name="T68">«Художественное творчество»</text:span>,<text:span text:style-name="T68">«Физическая культура»</text:span>, <text:span text:style-name="T68">«Труд»</text:span>, <text:span text:style-name="T68">«Социализация»</text:span>.</text:p>
      <text:p text:style-name="P12"><text:span text:style-name="T43">Тема</text:span><text:span text:style-name="T44">: </text:span><text:span text:style-name="T47">«</text:span><text:span text:style-name="Strong_20_Emphasis"><text:span text:style-name="T47">Путешествие по экологической тропе</text:span></text:span><text:span text:style-name="T47">»</text:span><text:span text:style-name="T44">.</text:span></text:p>
      <text:p text:style-name="P11"><text:span text:style-name="T23">Цель</text:span><text:span text:style-name="T20">: </text:span><text:span text:style-name="T22">повышение экологической культуры детей, воспитание любви к природе.</text:span></text:p>
      <text:p text:style-name="P8"><text:span text:style-name="T79">Обучающие задачи</text:span>:</text:p>
      <text:p text:style-name="P10">• <text:span text:style-name="T66">Закрепить знания детей о природных объектах живой и неживой природы</text:span><text:span text:style-name="T65">: берёзой, <text:s/>цветником, огородом; их особенностями </text:span><text:span text:style-name="T67">(строением - ствол, ветви, листья, корни)</text:span><text:span text:style-name="T65">.</text:span></text:p>
      <text:p text:style-name="P12"><text:span text:style-name="T48">• </text:span><text:span text:style-name="T44">Расширять знания детей о растениях </text:span><text:span text:style-name="Strong_20_Emphasis"><text:span text:style-name="T45">экологической тропы детского сада</text:span></text:span><text:span text:style-name="T44">;</text:span></text:p>
      <text:p text:style-name="P12"><text:span text:style-name="T48">• </text:span><text:span text:style-name="T44">Углублять знания об условиях, необходимых для роста растений, об</text:span><text:span text:style-name="Strong_20_Emphasis"><text:span text:style-name="T45">экологических</text:span></text:span></text:p>
      <text:p text:style-name="P2">связях между неживой и живой природой.</text:p>
      <text:p text:style-name="P5">• <text:span text:style-name="T65">Формировать чувства близости к природе и сопереживанию всему живому, заботы и бережного отношения к природе.</text:span></text:p>
      <text:p text:style-name="P5">• <text:span text:style-name="T65">Учить детей излагать собственные рассуждения, умозаключения, полагаясь на свой личный опыт и переживания.</text:span></text:p>
      <text:p text:style-name="P8"><text:span text:style-name="T79">Развивающие задачи</text:span>:</text:p>
      <text:p text:style-name="P12"><text:span text:style-name="T48">• </text:span><text:span text:style-name="T44">Обогащение и систематизирование </text:span><text:span text:style-name="Strong_20_Emphasis"><text:span text:style-name="T45">экологических</text:span></text:span><text:span text:style-name="T44"> знаний у дошкольников средствами </text:span><text:span text:style-name="Strong_20_Emphasis"><text:span text:style-name="T45">экологической тропы ДОУ</text:span></text:span><text:span text:style-name="T44">.</text:span></text:p>
      <text:p text:style-name="P10">• <text:span text:style-name="T66">Активизировать и обогащать словарь детей</text:span><text:span text:style-name="T65">: шершавая, гладкая, прохладная, семена, кора, ажурные листочки, плодородная земля.</text:span></text:p>
      <text:p text:style-name="P5">• <text:span text:style-name="T65">Использовать наблюдения за живой природой для развития сенсорных качеств каждого ребенка.</text:span></text:p>
      <text:p text:style-name="P5">• <text:span text:style-name="T65">Развитие познавательно-исследовательской деятельности, расширение кругозора детей.</text:span></text:p>
      <text:p text:style-name="P5">• <text:span text:style-name="T65">Развивать связную речь;</text:span></text:p>
      <text:p text:style-name="P5">• <text:span text:style-name="T65">Развивать у детей интерес к самостоятельному решению проблемных ситуаций.</text:span></text:p>
      <text:p text:style-name="P8"><text:span text:style-name="T79">Воспитательные задачи</text:span>:</text:p>
      <text:p text:style-name="P5"><text:soft-page-break/>• <text:span text:style-name="T65">Воспитание осознанного отношения ребенка к окружающей среде через общение с природой.</text:span></text:p>
      <text:p text:style-name="P5">• <text:span text:style-name="T65">Воспитывать доброжелательное отношение к окружающему, заботливое отношение ко всему живому;</text:span></text:p>
      <text:p text:style-name="P5">• <text:span text:style-name="T65">Воспитывать умение внимательно слушать воспитателя и сверстников, точно и полно отвечать на поставленный вопрос.</text:span></text:p>
      <text:p text:style-name="P5">• <text:span text:style-name="T65">Воспитание культуры труда, формирование понятие о красоте и гармонии, воспитание аккуратности.</text:span></text:p>
      <text:p text:style-name="P8"><text:span text:style-name="T79">Предварительная работа</text:span>:</text:p>
      <text:p text:style-name="P5">• <text:span text:style-name="T65">Наблюдения в природе.</text:span></text:p>
      <text:p text:style-name="P12"><text:span text:style-name="T48">• </text:span><text:span text:style-name="T44">Создание оптимальных условий для </text:span><text:span text:style-name="Strong_20_Emphasis"><text:span text:style-name="T45">экологического</text:span></text:span><text:span text:style-name="T44"> воспитания дошкольников.</text:span></text:p>
      <text:p text:style-name="P5">• <text:span text:style-name="T65">Разработка маршрута.</text:span></text:p>
      <text:p text:style-name="P5">• <text:span text:style-name="T65">Заучивание стихотворений.</text:span></text:p>
      <text:p text:style-name="P5">• <text:span text:style-name="T65">Подбор игр, загадок.</text:span></text:p>
      <text:p text:style-name="P5">• <text:span text:style-name="T65">Выполнение физкультурных разминок;</text:span></text:p>
      <text:p text:style-name="P5">• <text:span text:style-name="T65">Чтение произведений художественной литературы с описанием.</text:span></text:p>
      <text:p text:style-name="P12"><text:span text:style-name="T43">Развивающая среда</text:span><text:span text:style-name="T44">: воздушные шары, конверт (письмо, ведерко с перчатками, ведра для опыта с сухим и сырым песком, савки, лейка, маски птиц, корзинка с угощением, Берендей – хранитель </text:span><text:span text:style-name="Strong_20_Emphasis"><text:span text:style-name="T45">экологической тропы</text:span></text:span><text:span text:style-name="T44"> /резная поделка из дерева /</text:span></text:p>
      <text:p text:style-name="P12"><text:span text:style-name="T44">Тип </text:span><text:span text:style-name="Strong_20_Emphasis"><text:span text:style-name="T45">занятия</text:span></text:span><text:span text:style-name="T44"> : комбинированный</text:span></text:p>
      <text:p text:style-name="P12"><text:span text:style-name="T44">Основной метод проведения </text:span><text:span text:style-name="Strong_20_Emphasis"><text:span text:style-name="T45">занятия</text:span></text:span><text:span text:style-name="T44"> : словесный, наглядный, практический.</text:span></text:p>
      <text:p text:style-name="P8"><text:span text:style-name="T79">Методы и приё мы</text:span>: создание игровой ситуации, беседа о деревьях, рассказывание и рассматривание птиц, подвижная игра <text:span text:style-name="T68">«Скворушки»</text:span>, правила поведения на природных объектах, чтение стихотворения о березе, сюрпризный момент.</text:p>
      <text:p text:style-name="P12"><text:span text:style-name="T44">Этапы создания и оформления </text:span><text:span text:style-name="Strong_20_Emphasis"><text:span text:style-name="T45">тропы</text:span></text:span><text:span text:style-name="T44"> :</text:span></text:p>
      <text:p text:style-name="P2">1) Детальное обследование территории детского сада и выделение наиболее интересных объектов.</text:p>
      <text:p text:style-name="P12"><text:soft-page-break/><text:span text:style-name="T44">2) Составление картосхемы </text:span><text:span text:style-name="Strong_20_Emphasis"><text:span text:style-name="T45">тропинки</text:span></text:span><text:span text:style-name="T44"> </text:span><text:span text:style-name="T43">с нанесением маршрута и всех ее объектов</text:span><text:span text:style-name="T44">: общая, которая будет находиться в </text:span><text:span text:style-name="Strong_20_Emphasis"><text:span text:style-name="T45">экологической комнате</text:span></text:span><text:span text:style-name="T44">, и схемы в</text:span><text:span text:style-name="Strong_20_Emphasis"><text:span text:style-name="T45">группах</text:span></text:span><text:span text:style-name="T44"> с учетом возраста детей, в </text:span><text:span text:style-name="Strong_20_Emphasis"><text:span text:style-name="T45">группах старшего</text:span></text:span><text:span text:style-name="T44"> дошкольного возраста может быть макет </text:span><text:span text:style-name="Strong_20_Emphasis"><text:span text:style-name="T45">экологической тропинки</text:span></text:span><text:span text:style-name="T44">.</text:span></text:p>
      <text:p text:style-name="P12"><text:span text:style-name="T44">3) Подбор хозяина </text:span><text:span text:style-name="Strong_20_Emphasis"><text:span text:style-name="T45">экологической тропы</text:span></text:span><text:span text:style-name="T44"> – сказочного персонажа.</text:span></text:p>
      <text:p text:style-name="P2">4) Изготовление выносных знаков, обозначающих каждый объект.</text:p>
      <text:p text:style-name="P2">5) Составление рекомендаций /для воспитателя/ по работе с детьми на каждом объекте.</text:p>
      <text:p text:style-name="P12"><text:span text:style-name="T44">Общие рекомендации по работе с детьми на </text:span><text:span text:style-name="Strong_20_Emphasis"><text:span text:style-name="T45">экологической тропе детского сада</text:span></text:span><text:span text:style-name="T44"> :</text:span></text:p>
      <text:p text:style-name="P5">– <text:span text:style-name="T65">Использовать прогулки для общения детей с природой ближайшего окружения и оздоровления детей на свежем воздухе.</text:span></text:p>
      <text:p text:style-name="P5">– <text:span text:style-name="T65">Использовать наблюдения за живой природой для развития сенсорных качеств каждого ребенка.</text:span></text:p>
      <text:p text:style-name="P5">– <text:span text:style-name="T65">Познакомить с разными объектами живой природы и показать ее взаимосвязь с окружающим миром.</text:span></text:p>
      <text:p text:style-name="P5">– <text:span text:style-name="T65">Сделать общение ребенка с природой безопасным для ребенка и самой природы.</text:span></text:p>
      <text:p text:style-name="P5">– <text:span text:style-name="T65">Формировать чувства близости к природе и сопереживанию всему живому, заботы и бережного отношения к природе.</text:span></text:p>
      <text:p text:style-name="P12"><text:span text:style-name="T48">– </text:span><text:span text:style-name="T44">Проводить на </text:span><text:span text:style-name="Strong_20_Emphasis"><text:span text:style-name="T45">тропе</text:span></text:span><text:span text:style-name="T44"> наблюдения в разные времена года, игры, экскурсии, исследования, театрализованные </text:span><text:span text:style-name="Strong_20_Emphasis"><text:span text:style-name="T45">занятия</text:span></text:span><text:span text:style-name="T44"> и другие виды деятельности.</text:span></text:p>
      <text:p text:style-name="P2">Оборудование.</text:p>
      <text:p text:style-name="P12"><text:span text:style-name="T44">По </text:span><text:span text:style-name="Strong_20_Emphasis"><text:span text:style-name="T45">экологической тропе</text:span></text:span><text:span text:style-name="T44"> дети проходят по видовым точкам-объектам отмеченным указателями. В состав </text:span><text:span text:style-name="Strong_20_Emphasis"><text:span text:style-name="T45">экологической тропинки входят объекты</text:span></text:span><text:span text:style-name="T44">,</text:span><text:span text:style-name="T43">такие как</text:span><text:span text:style-name="T44">:</text:span></text:p>
      <text:p text:style-name="P8">1. <text:span text:style-name="T68">«Береза»</text:span>.</text:p>
      <text:p text:style-name="P8">2. <text:span text:style-name="T68">«Огород»</text:span>.</text:p>
      <text:p text:style-name="P8">3. Летняя лаборатория. <text:span text:style-name="T68">(Песочница)</text:span></text:p>
      <text:p text:style-name="P8">4. <text:span text:style-name="T68">«Птичий городок»</text:span></text:p>
      <text:p text:style-name="P12"><text:span text:style-name="T44">5. Спортивная площадка - </text:span><text:span text:style-name="T47">«</text:span><text:span text:style-name="Strong_20_Emphasis"><text:span text:style-name="T47">Тропа здоровья</text:span></text:span><text:span text:style-name="T47">»</text:span></text:p>
      <text:p text:style-name="P12"><text:span text:style-name="T44">6. </text:span><text:span text:style-name="T47">«</text:span><text:span text:style-name="Strong_20_Emphasis"><text:span text:style-name="T47">Кустарник</text:span></text:span><text:span text:style-name="T47">»</text:span><text:span text:style-name="T44">.</text:span></text:p>
      <text:p text:style-name="P8">7. <text:span text:style-name="T68">«Цветник»</text:span></text:p>
      <text:p text:style-name="P8"><text:span text:style-name="T79">Вывод</text:span>:</text:p>
      <text:p text:style-name="P12"><text:soft-page-break/><text:span text:style-name="Strong_20_Emphasis"><text:span text:style-name="T45">Экологическим</text:span></text:span><text:span text:style-name="T44"> образованием и воспитанием человека необходимо заниматься с раннего детства.</text:span></text:p>
      <text:p text:style-name="P2">Реализация данного проекта возможна в образовательном учреждении любого типа.</text:p>
      <text:p text:style-name="P2">Основными участниками воспитательно-образовательного процесса являются ребенок, родители и педагоги.</text:p>
      <text:p text:style-name="P2">Отношения субъектов строятся на основе сотрудничества и уважения.</text:p>
      <text:p text:style-name="P8"><text:span text:style-name="T79">В результате реализации</text:span>:</text:p>
      <text:p text:style-name="P12"><text:span text:style-name="T48">• </text:span><text:span text:style-name="T44">повысился уровень </text:span><text:span text:style-name="Strong_20_Emphasis"><text:span text:style-name="T45">экологических знаний</text:span></text:span><text:span text:style-name="T44">, познавательной и речевой активности детей дошкольного возраста;</text:span></text:p>
      <text:p text:style-name="P10">• <text:span text:style-name="T66">улучшилось состояние психического здоровья детей</text:span><text:span text:style-name="T65">: взаимодействие ребенка с природой снизило уровень тревожности и позитивно повлияло на эмоциональное самочувствие детей;</text:span></text:p>
      <text:p text:style-name="P12"><text:span text:style-name="T48">• </text:span><text:span text:style-name="T44">повысился уровень профессиональной подготовленности педагогов в вопросах проведения экскурсий по объектам </text:span><text:span text:style-name="Strong_20_Emphasis"><text:span text:style-name="T45">экологической тропы</text:span></text:span><text:span text:style-name="T44">.</text:span></text:p>
      <text:p text:style-name="P2"/>
      <text:p text:style-name="P2">Конспект занятия «Путешествие по экологической тропе»</text:p>
      <text:p text:style-name="P12"><text:span text:style-name="Strong_20_Emphasis"><text:span text:style-name="T45">Ход занятия:</text:span></text:span></text:p>
      <text:p text:style-name="P2">--Ребята, сегодня у нас необычное занятие потому, что проводим мы его не в группе, а на улице.</text:p>
      <text:p text:style-name="P2">-- Ребята, сегодня я предлагаю вам пройтись по экологической тропе д/сада и все внимательно осмотреть. Все ли в порядке? Для того, чтобы нам было легче у меня есть карта-путеводитель, которая приведет вас к природным объектам, расположенных на территории д/сада, которые я отметила воздушными шарами.</text:p>
      <text:p text:style-name="P2">--Ребята, а вы, знаете, что такое экологическая тропа? /нет/</text:p>
      <text:p text:style-name="P2">- А, простая, тропа? /да/</text:p>
      <text:p text:style-name="P2">- Это путь, по которому куда-то идут люди;</text:p>
      <text:p text:style-name="P2">- Это дорожка, у которой есть начало и конец;</text:p>
      <text:p text:style-name="P2"><text:soft-page-break/>- Она обязательно куда-то ведет.</text:p>
      <text:p text:style-name="P2">--Да, конечно, путь, обязательно приводит куда-то или до чего-то. Но, мы сегодня пойдем не по простой тропе, а по экологической. Значит, путешествие наше будет с определенной целью – сохранить природу в наилучшем ее состоянии, а если придется (необходимо, то и спасти ее от непредвиденных ситуаций.</text:p>
      <text:p text:style-name="P2">-- Ребята, кто знает, что такое природа? /это все вокруг нас, это животный и растительный мир/</text:p>
      <text:p text:style-name="P2">-- Скажите, природа бывает какой? /живой и неживой/</text:p>
      <text:p text:style-name="P2">-- Какие объекты природы относятся к живой природе? /деревья, кустарники, трава, цветы, птицы, насекомые, животные /</text:p>
      <text:p text:style-name="P2">--Объясните, почему? /Потому что, они могут расти, дышать, питаться, болеть, плодиться (размножаться)/</text:p>
      <text:p text:style-name="P2">--А, что относится к неживой природе? /небо, тучи, облака, солнце, вода, песок, земля, воздух, ветер/</text:p>
      <text:p text:style-name="P2">--Почему? / потому что не растут, не дышат, не питаются и т. д. / --Хорошо, ребята.</text:p>
      <text:p text:style-name="P7"><text:span text:style-name="T44">1 объект </text:span><text:span text:style-name="Strong_20_Emphasis"><text:span text:style-name="T45"><text:s/>«Дерево».</text:span></text:span></text:p>
      <text:p text:style-name="P2">Отгадайте загадку.</text:p>
      <text:p text:style-name="P3">Стоит Алёна, </text:p>
      <text:p text:style-name="P3">Платок зелёный,</text:p>
      <text:p text:style-name="P3">Тонкий стан, </text:p>
      <text:p text:style-name="P3">Белый сарафан. /Береза/</text:p>
      <text:p text:style-name="P2">--Правильно. Ребята, скажите, береза – это объект живой природы или неживой? /живой/</text:p>
      <text:p text:style-name="P2"><text:soft-page-break/>-- Береза своей красотой вызывает восхищенье, полюбуйтесь ей. Берёзка – символ нашей Родины и символ красоты нашей родной природы. Люди издавна называют ее «красавицей русского леса» и посвящают ей песни и стихи.</text:p>
      <text:p text:style-name="P2">-- Давайте, прикоснемся к стволу и поздороваемся с ней. /Здороваются/ --Рассмотрим строение дерева. Что есть у березки?</text:p>
      <text:p text:style-name="P2">/корень, ствол, ветки, листья, сережки- плоды/</text:p>
      <text:p text:style-name="P4">-- Корни, какие? /. / Ствол белый с черными отметинами -- у основания шире; чем выше, тем тоньше. Ветви—тонкие, длиные (раскидистая крона). Листья – резные. Сережки.</text:p>
      <text:p text:style-name="P4">-- Вот, мы и осмотрели березу, скажите, все ли в порядке, ничего ей не угрожает? (ответы). Растет, живет. Тогда посмотрим в путеводитель и продолжим путь к следующему объекту.</text:p>
      <text:p text:style-name="P13"><text:span text:style-name="Strong_20_Emphasis"><text:span text:style-name="T46">2</text:span></text:span><text:span text:style-name="Strong_20_Emphasis"><text:span text:style-name="T45"> объект «Кустарник»</text:span></text:span></text:p>
      <text:p text:style-name="P2">--Пора к следующему объекту, ребята, смотрим на карту -- объект «Кустарник»</text:p>
      <text:p text:style-name="P2">--Ребята, кто из вас знает, что это за растение? / это кустарник/</text:p>
      <text:p text:style-name="P2">-- Куст-это живая природа или неживая?</text:p>
      <text:p text:style-name="P2">-- Здесь растет куст сирени.</text:p>
      <text:p text:style-name="P2">--Чем кустарники отличаются от дерева? /</text:p>
      <text:p text:style-name="P2">1. Кусты не имеют главного ствола, а имеют несколько или много стеблей.</text:p>
      <text:p text:style-name="P2">2. Дерево выше, чем кустарник.</text:p>
      <text:p text:style-name="P2">3. Корень дерева во много раз мощнее, чем у кустарника.</text:p>
      <text:p text:style-name="P2">Дети передвигаются от объекта к объекту</text:p>
      <text:p text:style-name="P2"/>
      <text:p text:style-name="P12"><text:soft-page-break/><text:span text:style-name="Strong_20_Emphasis"><text:span text:style-name="T46">3</text:span></text:span><text:span text:style-name="Strong_20_Emphasis"><text:span text:style-name="T45"> объект "Скворечник"</text:span></text:span></text:p>
      <text:p text:style-name="P2">--Ой, ребята, я что-то слышу, а вы? / Нет, что?/</text:p>
      <text:p text:style-name="P2">--Давайте присядем на скамеечку и прислушаемся, /пауза/ что слышите? Птицы поют.</text:p>
      <text:p text:style-name="P2">--Ребята, а как вы думаете, птиц можно отнести к живой природе? /Да, это живая природа, они как и всё живое - питаются растут болеют, размножаются/</text:p>
      <text:p text:style-name="P2">Скажите, каких птиц вы знаете? (ответы)</text:p>
      <text:p text:style-name="P2">--Ребята,отгадайте загадку:</text:p>
      <text:p text:style-name="P2">Между веток новый дом</text:p>
      <text:p text:style-name="P2">Нет ни двери в доме том</text:p>
      <text:p text:style-name="P2">Только круглое окошко</text:p>
      <text:p text:style-name="P2">Не пролезет даже кошка</text:p>
      <text:p text:style-name="P2">/Скворечник/- это объект, сделанный руками человека</text:p>
      <text:p text:style-name="P2">--Для каких птиц делают скворечники? / для скворцов /</text:p>
      <text:p text:style-name="P2">--Откуда он взялся на участке? /мы повесили весной /</text:p>
      <text:p text:style-name="P2">-- Кто приготовил это искусственное гнездовье для птиц? / наши папы, дедушки /</text:p>
      <text:p text:style-name="P2">--Какие еще птицы могут селиться в них? /синички, воробьи, трясогузки/</text:p>
      <text:p text:style-name="P2">--Дети, а как мы с вами заботимся о птицах?</text:p>
      <text:p text:style-name="P2">--зимой мы их подкармливаем: насыпаем корм в кормушки: семечки, хлебные крошки, зернышки, крупу;</text:p>
      <text:p text:style-name="P2"><text:soft-page-break/>--весной мастерим для них скворечники и вешаем их на деревья.</text:p>
      <text:p text:style-name="P2">- Молодцы!</text:p>
      <text:p text:style-name="P14"/>
      <text:p text:style-name="P12"><text:span text:style-name="Strong_20_Emphasis"><text:span text:style-name="T46">4</text:span></text:span><text:span text:style-name="Strong_20_Emphasis"><text:span text:style-name="T45"> объект</text:span></text:span></text:p>
      <text:p text:style-name="P2">--Давайте поиграем в П/игру «Скворушки» -- объект «Спортивный отдых»</text:p>
      <text:p text:style-name="P2">Правила:</text:p>
      <text:p text:style-name="P2">В разных местах игровой площадки лежат обручи на один меньше, чем количество игроков. Это «домики-скворечники».</text:p>
      <text:p text:style-name="P2">По сигналу воспитателя «День» скворцы вылетают из своих домиков и разбегаются («летают») по игровой площадке. Они бегают, прыгают, машут руками- «крыльями». По сигналу воспитателя «Ночь»: «Скворцы прилетели.» дети спешат вернуться в любой свободный домик-«скворечник», чтобы занять его.</text:p>
      <text:p text:style-name="P2">Опоздавший «скворец» остается без дома и выбывает из игры. Один обруч убирается. Игра повторяется несколько раз. По окончании игры воспитатель подводит итоги, хвалит детей. – Молодцы, повеселились и размялись.</text:p>
      <text:p text:style-name="P14"/>
      <text:p text:style-name="P13"><text:span text:style-name="Strong_20_Emphasis"><text:span text:style-name="T46">5</text:span></text:span><text:span text:style-name="Strong_20_Emphasis"><text:span text:style-name="T45"> объект «Песочница»</text:span></text:span></text:p>
      <text:p text:style-name="P2">-- Молодцы, теперь посмотрим в карту, следующий объект «Песочница»</text:p>
      <text:p text:style-name="P2">Пройдем к ней</text:p>
      <text:p text:style-name="P2">Дети передвигаются от объекта к объекту</text:p>
      <text:p text:style-name="P2">-- Ребята, что перед нами? /песок/. Является ли песок живой природой? /нет, он не умеет питаться и размножаться. Значит это неживая природа. /</text:p>
      <text:p text:style-name="P2">--А что же он умеет делать? / двигаться, сыпаться, впитывать воду/ Давайте проверим.</text:p>
      <text:p text:style-name="P2">Опыты с песком:</text:p>
      <text:p text:style-name="P2"><text:soft-page-break/>1) Наберем в ведро песок, теперь очень медленно будем высыпать его в одно и то же место струйкой. Образуется конус /горка/, растущий в высоту. Если долго сыпать песок, на поверхность конуса; то в одном месте, то в другом возникают сплывы, движение песка, похожее на течение.</text:p>
      <text:p text:style-name="P2"><text:span text:style-name="T62">Вывод</text:span>: Песчинки могут передвигаться из-за силы тяжести или из-за ветра</text:p>
      <text:p text:style-name="P2">2) Песок может впитывать воду. Используя воду в лейке, поливаем песок и наблюдаем, как впитывается вода. Куда подевалась вода? Она впиталась.</text:p>
      <text:p text:style-name="P2"><text:span text:style-name="T62">Вывод</text:span>: вода впитывается в песок.</text:p>
      <text:p text:style-name="P2">3) Опыт «Свойства мокрого песка»</text:p>
      <text:p text:style-name="P2">МОКРЫЙ ПЕСОК нельзя сыпать струйкой из ладони, зато он МОЖЕТ ПРИНИМАТЬ ЛЮБУЮ НУЖНУЮ ФОРМУ, пока не высохнет.</text:p>
      <text:p text:style-name="P2">Взять 2 ведра или 2 формочки, одно наполнить сухим песком, другое сырым, перевернуть и снять ведро с одной горки, затем с другой. Результат: мокрый песок сохранил форму ведра, сухой рассыпался.</text:p>
      <text:p text:style-name="P2">Объясните,почему из мокрого песка можно сделать фигурки: когда песок намокнет,</text:p>
      <text:p text:style-name="P2">воздух между гранями каждой песчинки исчезает, мокрые грани слипаются и держат друг друга.</text:p>
      <text:p text:style-name="P2">Вывод: МОКРЫЙ ПЕСОК МОЖЕТ ПРИНИМАТЬ ЛЮБУЮ НУЖНУЮ ФОРМУ</text:p>
      <text:p text:style-name="P15"><text:span text:style-name="T95">6 объект </text:span><text:span text:style-name="Strong_20_Emphasis"><text:span text:style-name="T46">«Цветник»</text:span></text:span></text:p>
      <text:p text:style-name="P13"><text:span text:style-name="T44">Воспитатель смотрит на карту и объявляет: </text:span><text:span text:style-name="Strong_20_Emphasis"><text:span text:style-name="T45"> объект «Цветник»</text:span></text:span></text:p>
      <text:p text:style-name="P6"><text:span text:style-name="T20">-- Вот наш цветник. Посмотрите внимательно на эти цветы. Кто из вас вспомнит их названия? Посмотрите, есть цветы цветущие, а некоторые из них не цветут. В чем дело?</text:span></text:p>
      <text:p text:style-name="P3">--Ирисы цвели в мае; Пионы – в июне; другие зацветут позже осенью.</text:p>
      <text:p text:style-name="P3"><text:soft-page-break/>--Скажите, как можно любоваться цветами, не срывая их?/ понюхать, зарисовать, любоваться, наблюдать, фотографировать/</text:p>
      <text:p text:style-name="P3">-- Как вы думаете, что необходимо всем растениям для роста и развития? / хороший уход и природные условия/</text:p>
      <text:p text:style-name="P12"><text:span text:style-name="Strong_20_Emphasis"><text:span text:style-name="T45">7 объект <text:s/>«Чудесный огород»</text:span></text:span></text:p>
      <text:p text:style-name="P9"> Дети передвигаются от объекта к объекту</text:p>
      <text:p text:style-name="P4">-- Ребята, а что такое огород? /это огражденное место, где выращивают овощи, зелень, ягоды /</text:p>
      <text:p text:style-name="P4">-- Для чего выращивают овощи? / мы из них готовим пищу, и едим свежими /</text:p>
      <text:p text:style-name="P2">-- Скажите, растения огорода являются объектами какой природы? / живой /</text:p>
      <text:p text:style-name="P2">-- А как их выращивают? /рассаду, семена высаживают в грунт (почву) на грядки, поливают, рыхлят почву, удаляют сорняки/</text:p>
      <text:p text:style-name="P2">--Что еще нужно для роста растений? /Солнце – согревает своим теплом, дает свет;</text:p>
      <text:p text:style-name="P2">Воздух – попадает в почву и они дышат;</text:p>
      <text:p text:style-name="P2">Вода – увлажняет почву;</text:p>
      <text:p text:style-name="P2">Почва – питает растения.</text:p>
      <text:p text:style-name="P2">-- Хорошо, ребята. Давайте теперь мы с вами сделаем свой огородик. Давайте посадим здесь редиску. Каждую полоску мы подпишем, и будем ухаживать каждый за своей полоской.</text:p>
      <text:p text:style-name="P2">- Ну, вот мы и закончили нашу работу.</text:p>
      <text:p text:style-name="P16"><text:span text:style-name="Strong_20_Emphasis"><text:span text:style-name="T45"/></text:span></text:p>
      <text:p text:style-name="P12"><text:span text:style-name="Strong_20_Emphasis"><text:span text:style-name="T45">ИТОГ ЗАНЯТИЯ:</text:span></text:span></text:p>
      <text:p text:style-name="P2">-- Вот, и, закончилось наше путешествие по экологической тропе. Ребята, какие природные объекты д/сада мы с вами сегодня осмотрели? / Березу, сирень, цветы, огород, скворечник, песок/</text:p>
      <text:p text:style-name="P2"><text:soft-page-break/>--Скажите, что вам запомнилось больше всего?</text:p>
      <text:p text:style-name="P2">--Вспомните как мы помогали природе. /мы смотрели все ли в порядке с березой и <text:span text:style-name="T61">акацией</text:span>, в огороде удаляли сорняки, увлажняли песок в песочнице. /</text:p>
      <text:p text:style-name="P2">-- Молодцы, ребята. Наше <text:span text:style-name="T61">путешествие</text:span> подошло к концу.</text:p>
      <text:p text:style-name="P17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'Liberation Sans', FreeSans, sans-serif"/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6T20:15:51.801669613</meta:creation-date>
    <dc:date>2022-06-23T13:28:48.432340724</dc:date>
    <meta:editing-duration>PT6M27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1" meta:paragraph-count="171" meta:word-count="1851" meta:character-count="12795" meta:non-whitespace-character-count="11118"/>
  </office:meta>
</office:document-meta>
</file>